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0cm" fo:margin-right="-0.067cm" table:align="margins"/>
    </style:style>
    <style:style style:name="Tabela1.A" style:family="table-column">
      <style:table-column-properties style:column-width="2.12cm" style:rel-column-width="1202*"/>
    </style:style>
    <style:style style:name="Tabela1.B" style:family="table-column">
      <style:table-column-properties style:column-width="1.45cm" style:rel-column-width="822*"/>
    </style:style>
    <style:style style:name="Tabela1.C" style:family="table-column">
      <style:table-column-properties style:column-width="2.088cm" style:rel-column-width="1184*"/>
    </style:style>
    <style:style style:name="Tabela1.D" style:family="table-column">
      <style:table-column-properties style:column-width="2.381cm" style:rel-column-width="1350*"/>
    </style:style>
    <style:style style:name="Tabela1.E" style:family="table-column">
      <style:table-column-properties style:column-width="2.037cm" style:rel-column-width="1155*"/>
    </style:style>
    <style:style style:name="Tabela1.F" style:family="table-column">
      <style:table-column-properties style:column-width="2.439cm" style:rel-column-width="1383*"/>
    </style:style>
    <style:style style:name="Tabela1.G" style:family="table-column">
      <style:table-column-properties style:column-width="2.358cm" style:rel-column-width="1337*"/>
    </style:style>
    <style:style style:name="Tabela1.H" style:family="table-column">
      <style:table-column-properties style:column-width="2.191cm" style:rel-column-width="124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800000"/>
    </style:style>
    <style:style style:name="P3" style:family="paragraph" style:parent-style-name="Table_20_Contents">
      <style:text-properties fo:color="#800000" fo:font-weight="bold" style:font-weight-asian="bold" style:font-weight-complex="bold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text-properties fo:color="#000000" fo:font-weight="bold" style:font-weight-asian="bold" style:font-weight-complex="bold"/>
    </style:style>
    <style:style style:name="P6" style:family="paragraph" style:parent-style-name="Table_20_Contents">
      <style:text-properties fo:color="#000000" fo:font-weight="normal" style:font-weight-asian="normal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ff3333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0">HARMONOGRAM ZAJĘĆ </text:p>
      <text:p text:style-name="P11">projektu "Lepszy start" w roku szkolnym 2020/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lekcja</text:p>
          </table:table-cell>
          <table:table-cell table:style-name="Tabela1.A1" office:value-type="string">
            <text:p text:style-name="Table_20_Contents">PN</text:p>
          </table:table-cell>
          <table:table-cell table:style-name="Tabela1.A1" office:value-type="string">
            <text:p text:style-name="Table_20_Contents">WT</text:p>
          </table:table-cell>
          <table:table-cell table:style-name="Tabela1.A1" office:value-type="string">
            <text:p text:style-name="Table_20_Contents">ŚR</text:p>
          </table:table-cell>
          <table:table-cell table:style-name="Tabela1.A1" office:value-type="string">
            <text:p text:style-name="Table_20_Contents">CZ</text:p>
          </table:table-cell>
          <table:table-cell table:style-name="Tabela1.A1" office:value-type="string">
            <text:p text:style-name="Table_20_Contents">PT</text:p>
          </table:table-cell>
          <table:table-cell table:style-name="Tabela1.H1" office:value-type="string">
            <text:p text:style-name="Table_20_Contents">SOB</text:p>
          </table:table-cell>
        </table:table-row>
        <table:table-row>
          <table:table-cell table:style-name="Tabela1.A2" office:value-type="string">
            <text:p text:style-name="Table_20_Contents">8.00-845</text:p>
          </table:table-cell>
          <table:table-cell table:style-name="Tabela1.B2" office:value-type="float" office:value="1">
            <text:p text:style-name="Table_20_Contents">1</text:p>
          </table:table-cell>
          <table:table-cell table:style-name="Tabela1.A2" office:value-type="string">
            <text:p text:style-name="P5">NIEM </text:p>
            <text:p text:style-name="P4">gr 4</text:p>
            <text:p text:style-name="P4">EK</text:p>
          </table:table-cell>
          <table:table-cell table:style-name="Tabela1.A2" office:value-type="string">
            <text:p text:style-name="P5">KREAT</text:p>
            <text:p text:style-name="P4">grupa 9</text:p>
            <text:p text:style-name="P4">KK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Chemia </text:p>
            <text:p text:style-name="P4">grupa 16</text:p>
            <text:p text:style-name="P4">AP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Table_20_Contents">8.55-9.40</text:p>
          </table:table-cell>
          <table:table-cell table:style-name="Tabela1.B2" office:value-type="float" office:value="2">
            <text:p text:style-name="Table_20_Contents">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pan text:style-name="T1">Geografia</text:span> grupa 17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Table_20_Contents">9.50-10.35</text:p>
          </table:table-cell>
          <table:table-cell table:style-name="Tabela1.B2" office:value-type="float" office:value="3">
            <text:p text:style-name="Table_20_Contents">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5">ANG</text:p>
            <text:p text:style-name="P4">grupa 3</text:p>
            <text:p text:style-name="P4">IA</text:p>
          </table:table-cell>
        </table:table-row>
        <table:table-row>
          <table:table-cell table:style-name="Tabela1.A2" office:value-type="string">
            <text:p text:style-name="Table_20_Contents">10.40-11.25</text:p>
          </table:table-cell>
          <table:table-cell table:style-name="Tabela1.B2" office:value-type="float" office:value="4">
            <text:p text:style-name="Table_20_Contents">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Chemia </text:p>
            <text:p text:style-name="P4">grupa 16</text:p>
            <text:p text:style-name="P4">AP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table:number-rows-spanned="2" office:value-type="string">
            <text:p text:style-name="Table_20_Contents">11.30-12.15</text:p>
          </table:table-cell>
          <table:table-cell table:style-name="Tabela1.B2" office:value-type="float" office:value="5">
            <text:p text:style-name="Table_20_Contents">5</text:p>
          </table:table-cell>
          <table:table-cell table:style-name="Tabela1.A2" office:value-type="string">
            <text:p text:style-name="P5">Chemia </text:p>
            <text:p text:style-name="P4">grupa 15</text:p>
            <text:p text:style-name="P4">AP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pan text:style-name="T1">Chemia</text:span> </text:p>
            <text:p text:style-name="P4">grupa 15</text:p>
            <text:p text:style-name="P4">AP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covered-table-cell/>
          <table:table-cell table:style-name="Tabela1.B2">
            <text:p text:style-name="Table_20_Contents"/>
          </table:table-cell>
          <table:table-cell table:style-name="Tabela1.A2" office:value-type="string">
            <text:p text:style-name="P4"><text:span text:style-name="T1">Geografia</text:span> </text:p>
            <text:p text:style-name="P4">grupa 17 </text:p>
            <text:p text:style-name="P4">RSW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table:number-rows-spanned="2" office:value-type="string">
            <text:p text:style-name="Table_20_Contents">12.40-13.25</text:p>
          </table:table-cell>
          <table:table-cell table:style-name="Tabela1.A2" table:number-rows-spanned="2" office:value-type="string">
            <text:p text:style-name="Table_20_Contents">6</text:p>
          </table:table-cell>
          <table:table-cell table:style-name="Tabela1.A2" office:value-type="string">
            <text:p text:style-name="P5">MAT</text:p>
            <text:p text:style-name="P4">grupa 11</text:p>
            <text:p text:style-name="P4">D.B</text:p>
          </table:table-cell>
          <table:table-cell table:style-name="Tabela1.A2" office:value-type="string">
            <text:p text:style-name="P5">KREAT</text:p>
            <text:p text:style-name="P4">grupa 10</text:p>
            <text:p text:style-name="P4">JPS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Angielski</text:p>
            <text:p text:style-name="P4">grupa 2</text:p>
            <text:p text:style-name="P4">I.A</text:p>
          </table:table-cell>
          <table:table-cell table:style-name="Tabela1.H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MAT</text:p>
            <text:p text:style-name="P4">grupa11</text:p>
            <text:p text:style-name="P4">DB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table:number-rows-spanned="2" office:value-type="string">
            <text:p text:style-name="Table_20_Contents">13.30-14.15</text:p>
          </table:table-cell>
          <table:table-cell table:style-name="Tabela1.A2" table:number-rows-spanned="2" office:value-type="string">
            <text:p text:style-name="Table_20_Contents">7</text:p>
          </table:table-cell>
          <table:table-cell table:style-name="Tabela1.A2" office:value-type="string">
            <text:p text:style-name="P4"><text:span text:style-name="T1">Chemia</text:span> </text:p>
            <text:p text:style-name="P4">grupa 15</text:p>
            <text:p text:style-name="P4">AP</text:p>
            <text:p text:style-name="P4"/>
          </table:table-cell>
          <table:table-cell table:style-name="Tabela1.A2" office:value-type="string">
            <text:p text:style-name="P5">Mat</text:p>
            <text:p text:style-name="P4">grupa 12</text:p>
            <text:p text:style-name="P4">WW</text:p>
          </table:table-cell>
          <table:table-cell table:style-name="Tabela1.A2" office:value-type="string">
            <text:p text:style-name="P4"><text:span text:style-name="T1">Mat</text:span> </text:p>
            <text:p text:style-name="P4">grupa 11</text:p>
            <text:p text:style-name="P4">DB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">Inf</text:p>
            <text:p text:style-name="P4">grupa 23</text:p>
            <text:p text:style-name="P4">F.B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Mat</text:p>
            <text:p text:style-name="P4">grupa11</text:p>
            <text:p text:style-name="P4">DB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table:number-rows-spanned="3" office:value-type="string">
            <text:p text:style-name="Table_20_Contents">14.20-15.05</text:p>
          </table:table-cell>
          <table:table-cell table:style-name="Tabela1.A2" table:number-rows-spanned="3" office:value-type="string">
            <text:p text:style-name="Table_20_Contents">8</text:p>
          </table:table-cell>
          <table:table-cell table:style-name="Tabela1.A2" office:value-type="string">
            <text:p text:style-name="P5">Inf</text:p>
            <text:p text:style-name="P4">grupa 23</text:p>
            <text:p text:style-name="P4">F.B.</text:p>
          </table:table-cell>
          <table:table-cell table:style-name="Tabela1.A2" office:value-type="string">
            <text:p text:style-name="P5">MAT.</text:p>
            <text:p text:style-name="P4">Grupa 6</text:p>
            <text:p text:style-name="P4">D.B</text:p>
          </table:table-cell>
          <table:table-cell table:style-name="Tabela1.A2" office:value-type="string">
            <text:p text:style-name="P5">ANG </text:p>
            <text:p text:style-name="P6">grupa 1</text:p>
            <text:p text:style-name="P6">A. K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<text:span text:style-name="T1">Psycho-terapia</text:span> od 14.00</text:p>
            <text:p text:style-name="P4">grupa 22</text:p>
            <text:p text:style-name="P4">D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Fizyka</text:p>
            <text:p text:style-name="P6">grupa 18</text:p>
            <text:p text:style-name="P6">F.B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Mat</text:p>
            <text:p text:style-name="P6">grupa14</text:p>
            <text:p text:style-name="P6">WD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>
          <table:table-cell table:style-name="Tabela1.A2" table:number-rows-spanned="3" office:value-type="string">
            <text:p text:style-name="Table_20_Contents">15.10-15.55</text:p>
          </table:table-cell>
          <table:table-cell table:style-name="Tabela1.A2" table:number-rows-spanned="3" office:value-type="string">
            <text:p text:style-name="Table_20_Contents">9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Inf</text:p>
            <text:p text:style-name="P4">grupa 24</text:p>
            <text:p text:style-name="P4">FB</text:p>
          </table:table-cell>
          <table:table-cell table:style-name="Tabela1.A2" office:value-type="string">
            <text:p text:style-name="P5">Fizyka</text:p>
            <text:p text:style-name="P6">grupa 18</text:p>
            <text:p text:style-name="P6">F.B.</text:p>
          </table:table-cell>
          <table:table-cell table:style-name="Tabela1.A2" office:value-type="string">
            <text:p text:style-name="P5">MAT</text:p>
            <text:p text:style-name="P4">grupa 13</text:p>
            <text:p text:style-name="P4">W.D</text:p>
            <text:p text:style-name="P4"/>
          </table:table-cell>
          <table:table-cell table:style-name="Tabela1.A2" office:value-type="string">
            <text:p text:style-name="P5">Niem </text:p>
            <text:p text:style-name="P4">gr 5</text:p>
            <text:p text:style-name="P4">A.K</text:p>
          </table:table-cell>
          <table:table-cell table:style-name="Tabela1.H2" office:value-type="string">
            <text:p text:style-name="P5">KREAT</text:p>
            <text:p text:style-name="P4">grupa 8</text:p>
            <text:p text:style-name="P4">O.B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Mat</text:p>
            <text:p text:style-name="P4">grupa 14</text:p>
            <text:p text:style-name="P4">WD</text:p>
          </table:table-cell>
          <table:table-cell table:style-name="Tabela1.A2" office:value-type="string">
            <text:p text:style-name="P5">BIOL </text:p>
            <text:p text:style-name="P6">grupa 19</text:p>
            <text:p text:style-name="P6">MW</text:p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MAT</text:p>
            <text:p text:style-name="P6">grupa 7</text:p>
            <text:p text:style-name="P6">WW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table:number-rows-spanned="3" office:value-type="string">
            <text:p text:style-name="Table_20_Contents">16.00-16.45</text:p>
          </table:table-cell>
          <table:table-cell table:style-name="Tabela1.B2" table:number-rows-spanned="3" office:value-type="float" office:value="10">
            <text:p text:style-name="P4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Inf</text:p>
            <text:p text:style-name="P4">gupa 24</text:p>
            <text:p text:style-name="P4">FB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MAT</text:p>
            <text:p text:style-name="P4">grupa 13</text:p>
            <text:p text:style-name="P4">W.D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Mat</text:p>
            <text:p text:style-name="P4">grupa 12</text:p>
            <text:p text:style-name="P4">WW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IOL</text:p>
            <text:p text:style-name="P4">grupa 19</text:p>
            <text:p text:style-name="P4">MW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16.00-17.30</text:p>
          </table:table-cell>
          <table:table-cell table:style-name="Tabela1.B2">
            <text:p text:style-name="Standard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pan text:style-name="T1">Socjoterapia</text:span> Grupa 21</text:p>
            <text:p text:style-name="P4">AJM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.00-20.4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Socjo-</text:p>
            <text:p text:style-name="P5">terapia</text:p>
            <text:p text:style-name="P4">grupa 20</text:p>
            <text:p text:style-name="P4">I GW</text:p>
          </table:table-cell>
          <table:table-cell table:style-name="Tabela1.A2" office:value-type="string">
            <text:p text:style-name="P5">Socjoterapia</text:p>
            <text:p text:style-name="P4">grupa 20</text:p>
            <text:p text:style-name="P4">IGW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.45</text:p>
            <text:p text:style-name="Table_20_Contents">21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ocjoterapia</text:p>
            <text:p text:style-name="P4">IGW</text:p>
            <text:p text:style-name="P4">grupa 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5M30S</meta:editing-duration>
    <meta:editing-cycles>13</meta:editing-cycles>
    <meta:generator>OpenOffice/4.1.7$Win32 OpenOffice.org_project/417m1$Build-9800</meta:generator>
    <dc:date>2020-10-26T08:35:28.46</dc:date>
    <meta:print-date>2020-10-12T11:44:15.62</meta:print-date>
    <meta:document-statistic meta:table-count="1" meta:image-count="0" meta:object-count="0" meta:page-count="2" meta:paragraph-count="153" meta:word-count="203" meta:character-count="880"/>
    <meta:user-defined meta:name="Info 1"/>
    <meta:user-defined meta:name="Info 2"/>
    <meta:user-defined meta:name="Info 3"/>
    <meta:user-defined meta:name="Info 4"/>
  </office:meta>
</office:document-meta>
</file>