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OpenSymbol" svg:font-family="OpenSymbol"/>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 CE" svg:font-family="'Times New Roman CE'"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start" style:justify-single-word="false"/>
    </style:style>
    <style:style style:name="P4" style:family="paragraph" style:parent-style-name="Standard">
      <style:text-properties fo:font-weight="bold" style:font-weight-asian="bold" style:font-weight-complex="bold"/>
    </style:style>
    <style:style style:name="P5" style:family="paragraph" style:parent-style-name="Standard">
      <style:text-properties style:text-underline-style="solid" style:text-underline-width="auto" style:text-underline-color="font-color" fo:font-weight="bold" style:font-weight-asian="bold" style:font-weight-complex="bold"/>
    </style:style>
    <style:style style:name="P6" style:family="paragraph" style:parent-style-name="Standard">
      <style:text-properties style:font-name="Times New Roman" fo:font-size="12pt" fo:font-style="italic" style:font-size-asian="12pt" style:font-style-asian="italic" style:font-size-complex="12pt" style:font-style-complex="italic"/>
    </style:style>
    <style:style style:name="P7" style:family="paragraph" style:parent-style-name="Text_20_body">
      <style:paragraph-properties fo:text-align="justify" style:justify-single-word="false"/>
      <style:text-properties fo:color="#000000" style:font-name="Times New Roman" fo:font-size="12pt" fo:font-style="normal" style:font-size-asian="12pt" style:font-style-asian="normal" style:font-size-complex="12pt" style:font-style-complex="normal"/>
    </style:style>
    <style:style style:name="P8" style:family="paragraph" style:parent-style-name="Text_20_body">
      <style:text-properties style:font-name="Times New Roman" fo:font-style="normal" style:font-style-asian="normal" style:font-style-complex="normal"/>
    </style:style>
    <style:style style:name="P9" style:family="paragraph" style:parent-style-name="Text_20_body">
      <style:paragraph-properties fo:margin-left="1.27cm" fo:margin-right="0cm" fo:text-align="justify" style:justify-single-word="false" fo:text-indent="-0.635cm" style:auto-text-indent="false"/>
      <style:text-properties style:font-name="Times New Roman" fo:font-style="normal" style:font-style-asian="normal" style:font-style-complex="normal"/>
    </style:style>
    <style:style style:name="P10" style:family="paragraph" style:parent-style-name="Text_20_body">
      <style:paragraph-properties fo:margin-left="0.635cm" fo:margin-right="0cm" fo:text-align="justify" style:justify-single-word="false" fo:text-indent="-0.635cm" style:auto-text-indent="false"/>
      <style:text-properties style:font-name="Times New Roman" fo:font-size="12pt" fo:font-style="normal" style:font-size-asian="12pt" style:font-style-asian="normal" style:font-size-complex="12pt" style:font-style-complex="normal"/>
    </style:style>
    <style:style style:name="P11" style:family="paragraph" style:parent-style-name="Text_20_body">
      <style:paragraph-properties fo:margin-left="0.635cm" fo:margin-right="0cm" fo:text-align="justify" style:justify-single-word="false" fo:text-indent="-0.635cm" style:auto-text-indent="false"/>
      <style:text-properties style:font-name="Times New Roman" fo:font-style="normal" style:font-style-asian="normal" style:font-style-complex="normal"/>
    </style:style>
    <style:style style:name="P12" style:family="paragraph" style:parent-style-name="Text_20_body">
      <style:paragraph-properties fo:margin-left="0.63cm" fo:margin-right="0cm" fo:text-align="justify" style:justify-single-word="false" fo:text-indent="-0.63cm" style:auto-text-indent="false"/>
      <style:text-properties style:font-name="Times New Roman" fo:font-size="12pt" fo:font-style="normal" style:font-size-asian="12pt" style:font-style-asian="normal" style:font-size-complex="12pt" style:font-style-complex="normal"/>
    </style:style>
    <style:style style:name="P13" style:family="paragraph" style:parent-style-name="Text_20_body">
      <style:paragraph-properties fo:margin-left="1.588cm" fo:margin-right="0cm" fo:text-align="justify" style:justify-single-word="false" fo:text-indent="-0.953cm" style:auto-text-indent="false"/>
      <style:text-properties style:font-name="Times New Roman" fo:font-size="12pt" fo:font-style="normal" style:font-size-asian="12pt" style:font-style-asian="normal" style:font-size-complex="12pt" style:font-style-complex="normal"/>
    </style:style>
    <style:style style:name="P14" style:family="paragraph" style:parent-style-name="Text_20_body">
      <style:paragraph-properties fo:margin-left="0.635cm" fo:margin-right="0cm" fo:text-align="justify" style:justify-single-word="false" fo:text-indent="0cm" style:auto-text-indent="false"/>
      <style:text-properties style:font-name="Times New Roman" fo:font-size="12pt" fo:font-style="normal" style:font-size-asian="12pt" style:font-style-asian="normal" style:font-size-complex="12pt" style:font-style-complex="normal"/>
    </style:style>
    <style:style style:name="P15" style:family="paragraph" style:parent-style-name="Text_20_body">
      <style:paragraph-properties fo:margin-left="0cm" fo:margin-right="0cm" fo:text-align="justify" style:justify-single-word="false" fo:text-indent="0cm" style:auto-text-indent="false"/>
      <style:text-properties style:font-name="Times New Roman" fo:font-size="12pt" fo:font-style="normal" style:font-size-asian="12pt" style:font-style-asian="normal" style:font-size-complex="12pt" style:font-style-complex="normal"/>
    </style:style>
    <style:style style:name="P16" style:family="paragraph" style:parent-style-name="Heading_20_1">
      <style:paragraph-properties fo:text-align="justify" style:justify-single-word="false"/>
      <style:text-properties style:font-name="Times New Roman" fo:font-size="12pt" fo:font-style="normal" style:font-size-asian="12pt" style:font-style-asian="normal" style:font-size-complex="12pt" style:font-style-complex="normal"/>
    </style:style>
    <style:style style:name="P17" style:family="paragraph" style:parent-style-name="Heading_20_1">
      <style:paragraph-properties fo:text-align="center" style:justify-single-word="false"/>
      <style:text-properties style:font-name="Times New Roman" fo:font-size="12pt" fo:font-style="normal" style:font-size-asian="12pt" style:font-style-asian="normal" style:font-size-complex="12pt" style:font-style-complex="normal"/>
    </style:style>
    <style:style style:name="P18" style:family="paragraph" style:parent-style-name="Standard" style:list-style-name="L1">
      <style:paragraph-properties fo:text-align="justify" style:justify-single-word="false"/>
    </style:style>
    <style:style style:name="P19" style:family="paragraph" style:parent-style-name="Standard" style:list-style-name="L1">
      <style:paragraph-properties fo:text-align="start" style:justify-single-word="false"/>
    </style:style>
    <style:style style:name="P20" style:family="paragraph" style:parent-style-name="Standard" style:list-style-name="L5"/>
    <style:style style:name="P21" style:family="paragraph" style:parent-style-name="Standard" style:list-style-name="L6"/>
    <style:style style:name="P22" style:family="paragraph" style:parent-style-name="Standard" style:list-style-name="L7"/>
    <style:style style:name="P23" style:family="paragraph" style:parent-style-name="Text_20_body">
      <style:paragraph-properties fo:margin-left="0.635cm" fo:margin-right="0cm" fo:text-align="justify" style:justify-single-word="false" fo:text-indent="-0.635cm" style:auto-text-indent="false"/>
      <style:text-properties style:font-name="Times New Roman" fo:font-size="12pt" fo:font-style="normal" style:font-style-asian="normal" style:font-style-complex="normal"/>
    </style:style>
    <style:style style:name="P24" style:family="paragraph" style:parent-style-name="Text_20_body" style:list-style-name="L2">
      <style:paragraph-properties fo:margin-left="0.635cm" fo:margin-right="0cm" fo:text-align="justify" style:justify-single-word="false" fo:text-indent="-0.635cm" style:auto-text-indent="false"/>
      <style:text-properties style:font-name="Times New Roman" fo:font-size="12pt" fo:font-style="normal" style:font-style-asian="normal" style:font-style-complex="normal"/>
    </style:style>
    <style:style style:name="P25" style:family="paragraph" style:parent-style-name="Text_20_body">
      <style:paragraph-properties fo:margin-left="0.635cm" fo:margin-right="0cm" fo:text-align="justify" style:justify-single-word="false" fo:text-indent="-0.635cm" style:auto-text-indent="false"/>
      <style:text-properties fo:color="#000000" style:font-name="Times New Roman" fo:font-size="12pt" fo:font-style="normal" style:font-size-asian="12pt" style:font-style-asian="normal" style:font-size-complex="12pt" style:font-style-complex="normal"/>
    </style:style>
    <style:style style:name="P26" style:family="paragraph" style:parent-style-name="Text_20_body" style:list-style-name="L4">
      <style:paragraph-properties fo:margin-left="0.635cm" fo:margin-right="0cm" fo:text-align="justify" style:justify-single-word="false" fo:text-indent="-0.635cm" style:auto-text-indent="false"/>
      <style:text-properties fo:color="#000000" style:font-name="Times New Roman" fo:font-size="12pt" fo:font-style="normal" style:font-size-asian="12pt" style:font-style-asian="normal" style:font-size-complex="12pt" style:font-style-complex="normal"/>
    </style:style>
    <style:style style:name="P27" style:family="paragraph" style:parent-style-name="Text_20_body">
      <style:paragraph-properties fo:text-align="justify" style:justify-single-word="false"/>
      <style:text-properties fo:color="#000000" style:font-name="Times New Roman" fo:font-size="12pt" fo:font-style="normal" fo:font-weight="bold" style:font-size-asian="12pt" style:font-style-asian="normal" style:font-size-complex="12pt" style:font-style-complex="normal"/>
    </style:style>
    <style:style style:name="P28" style:family="paragraph" style:parent-style-name="Text_20_body">
      <style:paragraph-properties fo:text-align="justify" style:justify-single-word="false"/>
      <style:text-properties fo:color="#000000" style:font-name="Times New Roman" fo:font-size="12pt" fo:font-style="normal" style:font-size-asian="12pt" style:font-style-asian="normal" style:font-size-complex="12pt" style:font-style-complex="normal"/>
    </style:style>
    <style:style style:name="P29" style:family="paragraph" style:parent-style-name="Text_20_body">
      <style:paragraph-properties fo:margin-left="0.63cm" fo:margin-right="0cm" fo:text-align="justify" style:justify-single-word="false" fo:text-indent="-0.63cm" style:auto-text-indent="false"/>
      <style:text-properties fo:color="#000000" style:font-name="Times New Roman" fo:font-size="12pt" fo:font-style="normal" style:font-size-asian="12pt" style:font-style-asian="normal" style:font-size-complex="12pt" style:font-style-complex="normal"/>
    </style:style>
    <style:style style:name="P30" style:family="paragraph" style:parent-style-name="Text_20_body">
      <style:paragraph-properties fo:margin-left="0cm" fo:margin-right="0cm" fo:text-align="justify" style:justify-single-word="false" fo:text-indent="0cm" style:auto-text-indent="false"/>
      <style:text-properties fo:color="#000000" style:font-name="Times New Roman" fo:font-size="12pt" fo:font-style="normal" style:font-size-asian="12pt" style:font-style-asian="normal" style:font-size-complex="12pt" style:font-style-complex="normal"/>
    </style:style>
    <style:style style:name="P31" style:family="paragraph" style:parent-style-name="Text_20_body" style:list-style-name="L3">
      <style:paragraph-properties fo:margin-left="0cm" fo:margin-right="0cm" fo:text-align="justify" style:justify-single-word="false" fo:text-indent="0cm" style:auto-text-indent="false"/>
      <style:text-properties fo:color="#000000" style:font-name="Times New Roman" fo:font-size="12pt" fo:font-style="normal" style:font-size-asian="12pt" style:font-style-asian="normal" style:font-size-complex="12pt" style:font-style-complex="normal"/>
    </style:style>
    <style:style style:name="P32" style:family="paragraph" style:parent-style-name="Text_20_body" style:list-style-name="L4">
      <style:paragraph-properties fo:margin-left="0cm" fo:margin-right="0cm" fo:text-align="justify" style:justify-single-word="false" fo:text-indent="0cm" style:auto-text-indent="false"/>
      <style:text-properties fo:color="#000000" style:font-name="Times New Roman" fo:font-size="12pt" fo:font-style="normal" style:font-size-asian="12pt" style:font-style-asian="normal" style:font-size-complex="12pt" style:font-style-complex="normal"/>
    </style:style>
    <style:style style:name="P33" style:family="paragraph" style:parent-style-name="Text_20_body">
      <style:paragraph-properties fo:margin-left="1.588cm" fo:margin-right="0cm" fo:text-align="justify" style:justify-single-word="false" fo:text-indent="-0.953cm" style:auto-text-indent="false"/>
      <style:text-properties fo:color="#000000" style:font-name="Times New Roman" fo:font-size="12pt" fo:font-style="normal" style:font-size-asian="12pt" style:font-style-asian="normal" style:font-size-complex="12pt" style:font-style-complex="normal"/>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font-variant="normal" fo:text-transform="none" fo:font-size="12pt"/>
    </style:style>
    <style:style style:name="T4" style:family="text">
      <style:text-properties fo:font-variant="normal" fo:text-transform="none" fo:color="#000000"/>
    </style:style>
    <style:style style:name="T5" style:family="text">
      <style:text-properties fo:font-variant="normal" fo:text-transform="none" fo:font-weight="normal"/>
    </style:style>
    <style:style style:name="T6" style:family="text">
      <style:text-properties fo:font-size="12pt"/>
    </style:style>
    <style:style style:name="T7" style:family="text">
      <style:text-properties fo:color="#000000"/>
    </style:style>
    <style:style style:name="T8" style:family="text">
      <style:text-properties fo:font-weight="normal"/>
    </style:style>
    <text:list-style style:name="L1">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text:s/></text:p>
      <text:p text:style-name="P1">PROCEDURY POSTĘPOWANIA W SYTUACJACH KRYZYSOWYCH </text:p>
      <text:p text:style-name="P1">W ZESPOLE SZKÓŁ W LUBOMIERZU</text:p>
      <text:p text:style-name="P2"/>
      <text:p text:style-name="P2"><text:s/></text:p>
      <text:p text:style-name="P2">Spis treści: </text:p>
      <text:list xml:id="list2459092134372807043" text:style-name="L1">
        <text:list-item>
          <text:p text:style-name="P18"><text:s/>Podstawa prawna</text:p>
        </text:list-item>
        <text:list-item>
          <text:p text:style-name="P18"><text:s/>Postanowienia ogólne</text:p>
        </text:list-item>
        <text:list-item>
          <text:p text:style-name="P18"><text:s/>Zagrożenie pożarem, wybuchem i zatruciem </text:p>
        </text:list-item>
        <text:list-item>
          <text:p text:style-name="P18">Obecność na terenie szkoły osób niepożądanych oraz zagrażających bezpieczeństwu</text:p>
        </text:list-item>
        <text:list-item>
          <text:p text:style-name="P18">Uszkodzenie lub zniszczenie mienia szkolnego</text:p>
        </text:list-item>
        <text:list-item>
          <text:p text:style-name="P19">Kradzieże na terenie szkoły. <text:s/></text:p>
        </text:list-item>
      </text:list>
      <text:p text:style-name="P3"><text:s text:c="6"/>VII. .Niebezpieczne narzędzia, przedmioty i substancje w posiadaniu ucznia w szkole</text:p>
      <text:p text:style-name="P3"><text:s text:c="6"/>VIII. Nagła niedyspozycja zdrowotna ucznia </text:p>
      <text:p text:style-name="P3"><text:s text:c="6"/>IX. Wypadek, któremu uległ uczeń podczas zajęć szkolnych.</text:p>
      <text:p text:style-name="P3"><text:s text:c="6"/>X. Udzielanie uczniom pierwszej pomocy przedlekarskiej. </text:p>
      <text:p text:style-name="P3"><text:s text:c="6"/>XI. Wagary, powtarzające się nieusprawiedliwione nieobecności na lekcjach </text:p>
      <text:p text:style-name="P3"><text:s text:c="6"/>XII. Oddalenie się ucznia od grupy w czasie wycieczki/ imprezy szkolnej </text:p>
      <text:p text:style-name="P3"><text:s text:c="6"/>XIII. Palenie papierosów (w tym papierosów elektronicznych) na terenie szkoły</text:p>
      <text:p text:style-name="P3"><text:s text:c="6"/>XIV. Uczeń pod wpływem alkoholu bądź środków psychoaktywnych </text:p>
      <text:p text:style-name="P3"><text:s text:c="6"/>XV. Informacja, że uczeń niepełnoletni przejawia zachowania świadczące o demoralizacji. </text:p>
      <text:p text:style-name="P3"><text:s text:c="6"/>XVI.Nauczyciel podejrzewa, że uczeń może być pod wpływem alkoholu/ innych środków. </text:p>
      <text:p text:style-name="P3"><text:s text:c="6"/>XVII. Nauczyciel znajduje na terenie szkoły substancję przypominającą wyglądem narkotyk.</text:p>
      <text:p text:style-name="P3"><text:s text:c="6"/>XVIII. Nauczyciel podejrzewa, że uczeń posiada przy sobie substancję przypominającą </text:p>
      <text:p text:style-name="P3"><text:s text:c="17"/>narkotyk.</text:p>
      <text:p text:style-name="P3"><text:s text:c="5"/>XIX. Akty przemocy i agresji w szkole.</text:p>
      <text:p text:style-name="P3"><text:s text:c="5"/>XX. Postępowanie wobec ofiar przemocy fizycznej i psychicznej w rodzinie. </text:p>
      <text:p text:style-name="P3"><text:s text:c="5"/>XXI. Cyberprzemoc - przemoc z użyciem technologii informacyjnych i komunikacyjnych. </text:p>
      <text:p text:style-name="P3"><text:s text:c="5"/>XXII. Zasady korzystania z telefonów komórkowych (innych urządzeń) na terenie szkoły. <text:s text:c="17"/></text:p>
      <text:p text:style-name="P3"><text:s text:c="5"/>XXIII. Incydent bombowy, atak terrorystyczny</text:p>
      <text:p text:style-name="P1"><text:s/></text:p>
      <text:p text:style-name="Standard">I. Podstawa prawna: </text:p>
      <text:p text:style-name="Standard">1. Ustawa z dnia 26 października 1982r. o postępowaniu w sprawach nieletnich (Dz. U. z 2016 r. poz. 1654 oraz z 2017 r. poz. 773 ze zmianami). 2. Ustawa z dnia 26 października 1982r. o wychowaniu w trzeźwości i przeciwdziałaniu alkoholizmowi (Dz. U. z 2016 r. poz. 487 ze zmianami). 3. Ustawa z dnia 29 lipca 2005r. o przeciwdziałaniu narkomanii (Dz. U. z 2017 r. poz. 783 i 1458 ze zmianami). 4. Ustawa z dnia 7 września 1991r. o systemie oświaty (Dz. U. z 2016 r. poz. 1943, 1954, 1985 i 2169 oraz z 2017 r. poz. 60, 949 i 1292 ze zmianami). 5. Ustawa z dnia 14 grudnia 2016 r. Prawo oświatowe (Dz. U. z 2017 r. poz. 59 i 949 ze zmianami) 6. Ustawa z dnia 19 sierpnia 1994r. ochronie zdrowia psychicznego (Dz. U. z 2017 r. poz. 882 ze zmianami). 7. Rozporządzenie Ministra Edukacji Narodowej z dnia 30 kwietnia 2013r. w sprawie zasad udzielania i organizacji pomocy psychologiczno – pedagogicznej w publicznych przedszkolach, szkołach i placówkach (Dz. U. poz. 532 oraz z 2017 r. poz. 1643 ze zmianami). 8. Rozporządzenie Ministra Edukacji Narodowej z dnia 18 sierpnia 2015r. w sprawie zakresu i form prowadzenia w szkołach i placówkach systemu oświaty działalności wychowawczej, edukacyjnej, informacyjnej i profilaktycznej w celu przeciwdziałania narkomanii (Dz. U. poz. 1249). 9. Statut Zespołu Szkół w Lubomierzu.</text:p>
      <text:p text:style-name="Standard"><text:s/></text:p>
      <text:p text:style-name="Standard"/>
      <text:p text:style-name="Standard"/>
      <text:p text:style-name="Standard"/>
      <text:p text:style-name="Standard"><text:soft-page-break/>II. Postanowienia ogólne: </text:p>
      <text:p text:style-name="Standard">Ilekroć mowa w niniejszej procedurze o: </text:p>
      <text:p text:style-name="Standard">- Szkole – należy przez to rozumieć Zespół Szkół <text:s/>w Lubomierzu</text:p>
      <text:p text:style-name="Standard">- Dyrektorze – należy przez to rozumieć Dyrektora Zespołu Szkół <text:s/>w Lubomierzu </text:p>
      <text:p text:style-name="Standard">- Rodzicach – należy przez to rozumieć rodziców (prawnych opiekunów). </text:p>
      <text:p text:style-name="Standard"/>
      <text:p text:style-name="Standard"/>
      <text:p text:style-name="P8">W celu określenia warunków zapewniających uczniom bezpieczeństwo w szkole ustala się co następuje:</text:p>
      <text:p text:style-name="P9"><text:span text:style-name="T6">1.</text:span><text:span text:style-name="T3"> </text:span><text:span text:style-name="T6">W każdym przypadku, rozwiązywania problemów związanych z naruszeniem przez ucznia obowiązujących w szkole zasad, niezbędna jest ścisła współpraca przedstawicieli szkoły <text:s text:c="6"/>z rodzicami ucznia.</text:span></text:p>
      <text:p text:style-name="P11"><text:span text:style-name="T6">a) </text:span><text:span text:style-name="T6">Rodzice ucznia są bezzwłocznie zawiadamiani o każdym przypadku naruszenia przez niego obowiązujących w szkole zasad związanych z bezpieczeństwem</text:span></text:p>
      <text:p text:style-name="P23">b) W celu rozwiązywania zaistniałego problemu wychowawca w porozumieniu z pedagogiem <text:s text:c="6"/>lub psychologiem szkolnym:</text:p>
      <text:p text:style-name="P9"><text:span text:style-name="T6">·</text:span><text:span text:style-name="T3"> </text:span><text:span text:style-name="T6">ustala jak najbliższy termin spotkań z uczniem i jego rodzicami,</text:span></text:p>
      <text:p text:style-name="P9"><text:span text:style-name="T6">·</text:span><text:span text:style-name="T3"> </text:span><text:span text:style-name="T6">prowadzi rozmowę interwencyjną z uczniem,</text:span></text:p>
      <text:p text:style-name="P9"><text:span text:style-name="T6">·</text:span><text:span text:style-name="T3"> </text:span><text:span text:style-name="T6">prowadzi rozmowę z rodzicami, w czasie której wspólnie ustalają dalsze działania wobec dziecka, zasady współpracy między rodzicami a szkołą, oraz (ewentualnie) możliwość uzyskania pomocy specjalistycznej,</text:span></text:p>
      <text:p text:style-name="P9"><text:span text:style-name="T6">·</text:span><text:span text:style-name="T3"> </text:span><text:span text:style-name="T6">uczeń w obecności rodziców podpisuje kontrakt, w którym zobowiązuje się do przestrzegania określonych w kontrakcie reguł zachowania,</text:span></text:p>
      <text:p text:style-name="P9"><text:span text:style-name="T6">·</text:span><text:span text:style-name="T3"> </text:span><text:span text:style-name="T6">nadzór nad wypełnieniem kontraktu przez ucznia sprawują rodzice i przedstawiciel szkoły. </text:span></text:p>
      <text:p text:style-name="P11"><text:span text:style-name="T6">2.</text:span><text:span text:style-name="T3"> </text:span><text:span text:style-name="T6">W przypadku zagrożenia zdrowia ucznia szkoła zapewnia mu niezbędną opiekę medyczną <text:s text:c="9"/>(np. wzywane jest pogotowie).</text:span></text:p>
      <text:p text:style-name="P9"><text:span text:style-name="T6">3.</text:span><text:span text:style-name="T3"> </text:span><text:span text:style-name="T6">Policja jest wzywana w przypadku:</text:span></text:p>
      <text:p text:style-name="P9"><text:span text:style-name="T6">a) </text:span><text:span text:style-name="T6">gdy zachowania ucznia zagrażają bezpieczeństwu innych osób lub jemu osobiście,</text:span></text:p>
      <text:p text:style-name="P9"><text:span text:style-name="T6">b) </text:span><text:span text:style-name="T3"><text:s/></text:span><text:span text:style-name="T6">znalezienia na terenie szkoły nielegalnych substancji psychoaktywnych,</text:span></text:p>
      <text:p text:style-name="P9"><text:span text:style-name="T6">c)</text:span><text:span text:style-name="T6">gdy istnieje podejrzenie, że uczeń może posiadać nielegalne substancje psychoaktywne,</text:span></text:p>
      <text:p text:style-name="P9"><text:span text:style-name="T6">d)</text:span><text:span text:style-name="T3"> </text:span><text:span text:style-name="T6">kradzieży lub innych wykroczeń.</text:span></text:p>
      <text:list xml:id="list3045954561777311388" text:style-name="L2">
        <text:list-item>
          <text:p text:style-name="P24">W klasie ucznia lub uczniów, którzy dopuścili się złamania obowiązujących w szkole zasad,</text:p>
          <text:p text:style-name="P24"><text:s text:c="7"/>są prowadzone dodatkowe zajęcia profilaktyczne.</text:p>
        </text:list-item>
      </text:list>
      <text:h text:style-name="P16" text:outline-level="1">Zadania dyrektora szkoły, wychowawcy<text:span text:style-name="T7">,psychologa i pedagoga szkolnego</text:span></text:h>
      <text:p text:style-name="P7"/>
      <text:p text:style-name="P12"><text:span text:style-name="T7">1.</text:span><text:span text:style-name="T4"> </text:span><text:span text:style-name="T7">Dyrektor szkoły niezwłocznie o danym incydencie powiadamia wizytatora nadzorującego szkołę.</text:span></text:p>
      <text:p text:style-name="P12"><text:span text:style-name="T7">2.</text:span><text:span text:style-name="T4"> </text:span><text:span text:style-name="T7">Zaistniałą sytuację dyrektor szkoły lub pedagog szkolny omawiają z uczniami w klasie w obecności wychowawcy.</text:span></text:p>
      <text:p text:style-name="P12"><text:span text:style-name="T8">3.</text:span><text:span text:style-name="T5"> </text:span><text:span text:style-name="T8">Na posiedzeniu rady pedagogicznej przeprowadza się analizę zaistniałego zdarzenia, a także dokonuje oceny zachowań dziecka w kontekście jego dotychczasowego zachowania i podejmuje decyzje o jego dalszych losach /wsparcie, pomoc, kara, przeniesienie/.</text:span></text:p>
      <text:p text:style-name="P12"><text:span text:style-name="T7">4.</text:span><text:span text:style-name="T4"> </text:span><text:span text:style-name="T7">Dyrektor szkoły jest odpowiedzialny za zebranie dokumentacji z każdego zdarzenia.</text:span></text:p>
      <text:p text:style-name="P12"><text:soft-page-break/><text:span text:style-name="T7">5.</text:span><text:span text:style-name="T4"> </text:span><text:span text:style-name="T7">Z każdej rozmowy przeprowadzonej na terenie szkoły odnośnie sytuacji wymienionych w powyższych procedurach należy sformułować notatkę.</text:span></text:p>
      <text:p text:style-name="P12"><text:span text:style-name="T7">6.</text:span><text:span text:style-name="T4"> </text:span><text:span text:style-name="T7">Wychowawca stosując system kar i nagród zgodnych z WSO stara się rozwiązywać </text:span>zaistniałe problemy wychowawcze. Z każdej przeprowadzonej rozmowy wychowawczej z uczniem, a także z rodzicami danego ucznia sporządza notatkę.</text:p>
      <text:p text:style-name="P29">7.W przypadku narastających trudności wychowawczych z danym uczniem wychowawca jest zobowiązany niezwłocznie powiadomić o danej sytuacji psychologa lub pedagoga szkolnego.</text:p>
      <text:p text:style-name="P27">Metody współpracy szkoły z policją</text:p>
      <text:p text:style-name="P10"><text:span text:style-name="T7">1.</text:span><text:span text:style-name="T7">W ramach pracy profilaktyczno – wychowawczej szkoła i policja utrzymują stałą, bieżącą współpracę w zakresie profilaktyki zagrożeń.</text:span></text:p>
      <text:p text:style-name="P10"><text:span text:style-name="T7">2.</text:span><text:span text:style-name="T4"> </text:span><text:span text:style-name="T7">Koordynatami współpracy są: pedagog szkolny oraz specjalista do spraw nieletnich i patologii właściwej jednostki policji.</text:span></text:p>
      <text:p text:style-name="P10"><text:span text:style-name="T7">3.</text:span><text:span text:style-name="T4"> </text:span><text:span text:style-name="T7">Ze szkołą współpracuje także dzielnicowy, w rejonie, którego znajduje się szkoła.</text:span></text:p>
      <text:h text:style-name="P17" text:outline-level="1">Zasady interwencji profilaktycznej</text:h>
      <text:p text:style-name="P7"/>
      <text:p text:style-name="P7">Interwencję przeprowadza psycholog lub pedagog szkolny wspólnie z wychowawcą klasy w sytuacjach zagrożenia ucznia:</text:p>
      <text:p text:style-name="P10"><text:span text:style-name="T4">- </text:span><text:span text:style-name="T7">uzależnieniem,</text:span></text:p>
      <text:p text:style-name="P25">- przestępczością,</text:p>
      <text:p text:style-name="P25">- demoralizacją,</text:p>
      <text:p text:style-name="P25">- zachowaniami ryzykownymi.</text:p>
      <text:p text:style-name="P7">Celem interwencji profilaktycznej jest:</text:p>
      <text:p text:style-name="P25">1. Udzielenie wsparcia i pomocy uczniowi i rodzicom przez dostarczenie informacji, zaproponowanie współpracy pomiędzy domem a szkołą.</text:p>
      <text:p text:style-name="P25">2. Zapobieganie problemom związanych z zagrożeniem uzależnieniami, przestępczością, demoralizacją.</text:p>
      <text:p text:style-name="P7">W sytuacji zagrożenia ucznia uzależnieniem, przestępczością, demoralizacją, zachowaniami ryzykownymi:</text:p>
      <text:p text:style-name="P10"><text:span text:style-name="T7">1.</text:span><text:span text:style-name="T4"> </text:span><text:span text:style-name="T7">Wychowawca wspólnie z pedagogiem/psychologiem zbiera informacje o sytuacji ucznia i na ich podstawie dokonuje wstępnej diagnozy, analizy i oceny problemów ucznia.</text:span></text:p>
      <text:p text:style-name="P10"><text:span text:style-name="T7">2.</text:span><text:span text:style-name="T4"> </text:span><text:span text:style-name="T7">Wychowawca wspólnie z pedagogiem/psychologiem przeprowadzają rozmowę z uczniem, podczas której przekazują uczniowi:</text:span></text:p>
      <text:p text:style-name="P15"><text:span text:style-name="T4">- </text:span><text:span text:style-name="T7">Spostrzeżenia, jakie zaszły w jego funkcjonowaniu;</text:span></text:p>
      <text:p text:style-name="P30">- Informacje o konsekwencjach wynikających z jego zachowań;</text:p>
      <text:p text:style-name="P30">- Informację o zakazie zachowań ryzykownych, związanych z zagrożeniem uzależnieniami, przestępczością, demoralizacją - powołując się na statut szkoły;</text:p>
      <text:list xml:id="list7001046281794206878" text:style-name="L3">
        <text:list-header>
          <text:p text:style-name="P31">- Informację o konieczności poinformowania rodziców.</text:p>
        </text:list-header>
      </text:list>
      <text:p text:style-name="P30"/>
      <text:p text:style-name="P30"/>
      <text:p text:style-name="P30"/>
      <text:p text:style-name="P10"><text:soft-page-break/><text:span text:style-name="T7">3.</text:span><text:span text:style-name="T4"> </text:span><text:span text:style-name="T7">Wychowawca wzywa rodziców do szkoły i wspólnie z pedagogiem przeprowadza z nimi rozmowę informując o:</text:span></text:p>
      <text:p text:style-name="P13"><text:span text:style-name="T7">·</text:span><text:span text:style-name="T4"> </text:span><text:span text:style-name="T7">przyczynach, dla których szkoła szczególnie zainteresowała się dzieckiem.</text:span></text:p>
      <text:p text:style-name="P13"><text:span text:style-name="T7">·</text:span><text:span text:style-name="T4"> </text:span><text:span text:style-name="T7">zagrożeniach zdrowia i bezpieczeństwa dziecka związanych z zagrożeniami ryzykownymi, uzależnieniami, przestępczością, demoralizacją.</text:span></text:p>
      <text:p text:style-name="P10"><text:span text:style-name="T7">4.</text:span><text:span text:style-name="T4"> </text:span><text:span text:style-name="T7">Efektem rozmowy z rodzicami powinna być ustalenia uwzględniające:</text:span></text:p>
      <text:p text:style-name="P30">- Listę zachowań ucznia podległych kontroli tak w domu jak i w szkole;</text:p>
      <text:p text:style-name="P15"><text:span text:style-name="T4">- </text:span><text:span text:style-name="T7">Zasady zachowania ucznia w szkole i w domu;</text:span></text:p>
      <text:p text:style-name="P15"><text:span text:style-name="T4">- </text:span>Konsekwencje i przywileje wobec ucznia;</text:p>
      <text:p text:style-name="P30">- Zobowiązania obu stron - rodziców i szkoły - o nawiązaniu ścisłej współpracy / stały kontakt ze szkołą, wymiana uwag, spostrzeżeń odnośnie ucznia, itp./;</text:p>
      <text:p text:style-name="P30">- Czasu obowiązującej umowy.</text:p>
      <text:list xml:id="list5351730895695789973" text:style-name="L4">
        <text:list-item>
          <text:p text:style-name="P26">W obecności rodziców wychowawca lub pedagog/psycholog rozmawia z dzieckiem zobowiązując je do zmiany swojego zachowania. Efektem tej rozmowy winno być podpisanie kontraktu z dzieckiem z uwzględnieniem:</text:p>
          <text:p text:style-name="P32">- Zobowiązania ucznia do powstrzymania się od negatywnych zachowań;</text:p>
        </text:list-item>
      </text:list>
      <text:p text:style-name="P30">- Ustalenia listy czasowo odebranych przywilejów;</text:p>
      <text:p text:style-name="P30">-Ustalenia zasad zachowania w szkole;</text:p>
      <text:p text:style-name="P30">-Odebrania przywilejów;</text:p>
      <text:p text:style-name="P30">- Wymianę obserwacji między szkołą a rodziną.</text:p>
      <text:p text:style-name="P10"><text:span text:style-name="T7">6.</text:span><text:span text:style-name="T4"> </text:span><text:span text:style-name="T7">Wychowawca wspólnie z pedagogiem monitorują realizację kontraktu przez ucznia poprzez:</text:span></text:p>
      <text:p text:style-name="P14"><text:span text:style-name="T4"><text:s/></text:span><text:span text:style-name="T7">Obserwowanie ucznia w szkole;</text:span></text:p>
      <text:p text:style-name="P33">Nagradzanie korzystnych zmian w zachowaniu się ucznia – odzyskiwanie przywilejów.</text:p>
      <text:p text:style-name="P6"/>
      <text:p text:style-name="P4">III. Zagrożenie pożarem, wybuchem i zatruciem. </text:p>
      <text:p text:style-name="Standard"/>
      <text:p text:style-name="Standard">1. Nauczyciel lub inny pracownik szkoły, będący świadkiem zdarzenia, ustala podstawowe okoliczności zagrożenia i ocenia wstępnie jego możliwe skutki. </text:p>
      <text:p text:style-name="Standard">2. Nauczyciel lub inny pracownik szkoły podejmuje czynności mające na celu odizolowanie uczniów od źródła zagrożenia i w razie potrzeby udziela pierwszej pomocy osobom uczestniczącym w zdarzeniu. </text:p>
      <text:p text:style-name="Standard">3. Nauczyciel lub inny pracownik szkoły zawiadamia o zdarzeniu dyrektora szkoły.</text:p>
      <text:p text:style-name="Standard">4. Dyrektor szkoły lub upoważniona przez niego osoba zawiadamia o zdarzeniu odpowiednie służby ratunkowe (policję, straż pożarną, pogotowie ratunkowe). </text:p>
      <text:p text:style-name="Standard">5. Osoby odpowiedzialne, wyznaczone przez dyrektora organizują ewakuację zgodnie z przepisami BHP i przeciwpożarowymi. </text:p>
      <text:p text:style-name="Standard"/>
      <text:p text:style-name="P4">IV . Obecność na terenie szkoły osób niepożądanych</text:p>
      <text:p text:style-name="Standard"/>
      <text:p text:style-name="Standard">1. Osoby trzecie bezzasadnie przebywające na terenie szkoły lub osoby zachowujące się niewłaściwie na terenie szkoły </text:p>
      <text:p text:style-name="Standard">a) Nauczyciel lub inny pracownik szkoły, który stwierdził bezzasadny fakt przebywania osoby trzeciej w szkole prosi o opuszczenie jej terenu, a w przypadku odmowy zawiadamia dyrektora szkoły. </text:p>
      <text:p text:style-name="Standard"><text:soft-page-break/>b) Nauczyciel lub inny pracownik szkoły, który stwierdził niewłaściwe zachowanie osoby trzeciej przebywającej w szkole stosuje słowne upomnienie, a w przypadku braku reakcji prosi o opuszczenie jej terenu i zawiadamia o zdarzeniu dyrektora szkoły. </text:p>
      <text:p text:style-name="Standard">c) W przypadku braku reakcji dyrektor szkoły zawiadamia policję. </text:p>
      <text:p text:style-name="Standard"/>
      <text:p text:style-name="Standard"><text:span text:style-name="T1"><text:s/>V.</text:span> <text:span text:style-name="T1">Uszkodzenie lub zniszczenie mienia szkolnego</text:span></text:p>
      <text:p text:style-name="P4"/>
      <text:p text:style-name="Standard">1. Nauczyciel lub inny pracownik szkoły będący świadkiem zdarzenia podejmuje interwencję mającą na celu powstrzymanie dalszych działań sprawców, a następnie powiadamia wychowawcę lub pedagoga. </text:p>
      <text:p text:style-name="Standard">2. W przypadku braku ustalenia sprawcy, osoba stwierdzająca uszkodzenie mienia ustala podstawowe okoliczności zdarzenia, a następnie informuje wychowawcę lub pedagoga. </text:p>
      <text:p text:style-name="Standard">3. Wychowawca, a w przypadku jego nieobecności pedagog przeprowadza rozmowę dyscyplinującą ze sprawcą zdarzenia, ustala sposób jego ukarania i sporządza notatkę w dokumentacji pedagoga. </text:p>
      <text:p text:style-name="Standard">4. Wychowawca lub pedagog informuje o zdarzeniu rodziców sprawcy i przekazuje sprawę dyrektorowi szkoły, który ustala sposób i termin naprawienia szkody. </text:p>
      <text:p text:style-name="Standard">5. W przypadku stwierdzenia dużej szkody pedagog w porozumieniu z dyrektorem szkoły podejmuje decyzję o zawiadomieniu policji. </text:p>
      <text:p text:style-name="Standard"/>
      <text:p text:style-name="P4">VI. Kradzieże na terenie szkoły </text:p>
      <text:p text:style-name="Standard">1. Nauczyciel prowadzący zajęcia lub wychowawca, po otrzymaniu informacji od ucznia o kradzieży, przeprowadza z poszkodowanym i świadkami rozmowę w celu ustalenia okoliczności zdarzenia. </text:p>
      <text:p text:style-name="Standard">2. Następnie poszkodowany i świadkowie sporządzają notatkę z zaistniałego zdarzenia. </text:p>
      <text:p text:style-name="Standard">3. Nauczyciel podejmuje działania zmierzające do zwrotu skradzionego mienia poszkodowanemu, z wyłączeniem jednak przeszukania domniemanego sprawcy. </text:p>
      <text:p text:style-name="Standard">4. Nauczyciel, który podjął wstępną interwencję, przekazuje informację o zdarzeniu wychowawcy klasy poszkodowanego i sprawcy, a w przypadku jego nieobecności pedagogowi. </text:p>
      <text:p text:style-name="Standard">5. Wychowawca lub pedagog, jeżeli istnieje taka konieczność, kontynuują wyjaśnianie okoliczności zdarzenia. </text:p>
      <text:p text:style-name="Standard">6. W sytuacji ujawnienia sprawcy, wychowawca lub pedagog przeprowadza rozmowę ze sprawcą zdarzenia oraz jego rodzicami. Rozmowa obejmuje informacje o ustalonych okolicznościach zdarzenia, ustalenie formy i terminu zwrotu skradzionego mienia oraz sposób ukarania sprawcy. </text:p>
      <text:p text:style-name="Standard">7. Wychowawca lub pedagog przeprowadza rozmowę z poszkodowanym i jego rodzicami przekazując ustalenia podjęte podczas spotkania ze sprawcą i jego rodzicami. </text:p>
      <text:p text:style-name="Standard">8. W uzasadnionym przypadku pedagog i wychowawca w porozumieniu z dyrektorem szkoły podejmują decyzję o zawiadomieniu policji. O tym fakcie informują rodziców poszkodowanego i sprawcy. </text:p>
      <text:p text:style-name="Standard">9. Postanowienia dodatkowe: </text:p>
      <text:p text:style-name="Standard">a) Szkoła nie odpowiada za przedmioty wartościowe, np. telefony komórkowe, biżuterię, odtwarzacze MP3 i MP4, pieniądze, urządzenia teleinformatyczne, rowery itp./. </text:p>
      <text:p text:style-name="Standard">b) Na lekcji wychowania fizycznego rzeczy pozostawione są w szatni i zamykane na klucz, a uczniowie nie mają prawa podczas lekcji wchodzić do szatni. </text:p>
      <text:p text:style-name="Standard"><text:s/></text:p>
      <text:p text:style-name="P4">VII. Niebezpieczne narzędzia, przedmioty i substancje w posiadaniu ucznia w szkole </text:p>
      <text:p text:style-name="Standard"><text:s/></text:p>
      <text:p text:style-name="Standard">Za przedmioty niebezpieczne uważa się: scyzoryki i noże, duże metalowe sygnety, łańcuchy, szpikulce, kije, lasery, gaz, straszaki broni, pałki gumowe lub plastikowe oraz inne niebezpieczne przedmioty, substancje chemiczne łatwopalne, wybuchowe i żrące, narkotyki, alkohol, nikotynę, leki psychotropowe, tzw. „dopalacze”. </text:p>
      <text:p text:style-name="Standard">1. Nauczyciel lub inny pracownik szkoły, który jest świadkiem posiadania przez ucznia niedozwolonego narzędzia lub substancji, nakłania go do oddania niebezpiecznego przedmiotu i <text:soft-page-break/>podejmuje działanie zmierzające do jego zabezpieczenia (zachowując środki ostrożności deponuje w sekretariacie, gabinecie pedagoga lub zabezpiecza pomieszczenie, w którym znajduje się przedmiot przed dostępem innych uczniów). </text:p>
      <text:p text:style-name="Standard">2. Jeżeli uczeń nie chce oddać przedmiotu lub substancji nauczyciel interweniujący natychmiast powiadamia dyrektora szkoły a w uzasadnionych sytuacjach policję. </text:p>
      <text:p text:style-name="Standard">3. Wychowawca bądź pedagog odbiera niebezpieczny przedmiot, przeprowadza rozmowę z uczniem i rodzicami wyjaśniając przyczyny przyniesienia tego przedmiotu, pouczając o grożącym niebezpieczeństwie oraz informując o sposobie ukarania. </text:p>
      <text:p text:style-name="Standard">4. Jeżeli jest to prawnie możliwe, wychowawca lub pedagog oddaje przedmiot rodzicom oraz sporządza notatkę w dokumentacji pedagoga szkoły. </text:p>
      <text:p text:style-name="Standard">5. W przypadku, gdy istnieje uzasadnione podejrzenie, że jest to substancja psychoaktywna, lub przedmiot zagrażający zdrowiu i życiu dyrektor szkoły, pedagog lub interweniujący nauczyciel wzywa policję. </text:p>
      <text:p text:style-name="Standard"><text:s/></text:p>
      <text:p text:style-name="P4">VII. Nagła niedyspozycja zdrowotna ucznia</text:p>
      <text:p text:style-name="Standard">Nagła niedyspozycja zdrowotna ucznia: gorączka, dolegliwości żołądkowe, dolegliwości bólowe, duszności, krótkotrwałe omdlenia i zasłabnięcia. </text:p>
      <text:p text:style-name="Standard">1. Nauczyciel prowadzący zajęcia lub nauczyciel dyżurujący dokonuje wstępnej oceny sytuacji, zapewnia uczniowi opiekę i udziela pierwszej pomocy, a w razie potrzeby- poprzez wyznaczonego ucznia - wzywa pielęgniarkę szkolną. </text:p>
      <text:p text:style-name="Standard">2. Pielęgniarka określa stan zdrowia ucznia i w razie konieczności informuje rodziców ucznia oraz ustala dalszą opiekę nad uczniem. </text:p>
      <text:p text:style-name="Standard">3. W przypadku nieobecności pielęgniarki, nauczyciel powiadamia o zaistniałej sytuacji sekretariat szkoły poprzez wyznaczonego ucznia. Osoba odbierająca informację powiadamia wychowawcę i rodziców oraz ustala sposób odebrania ucznia ze szkoły przez rodzica. </text:p>
      <text:p text:style-name="Standard">4. Do momentu odebrania ucznia przez rodzica lub, jeśli jest to konieczne – przyjazdu pogotowia ratunkowego - uczeń pozostaje pod opieką nauczyciela lub innej osoby wyznaczonej przez dyrektora szkoły. </text:p>
      <text:p text:style-name="Standard">5. W przypadku, gdy istnieje obawa, że zagrożone jest zdrowie i życie ucznia, nauczyciel wzywa pogotowie ratunkowe, zawiadamia dyrektora szkoły i rodziców ucznia. </text:p>
      <text:p text:style-name="Standard">6. Jeśli uczeń odczuwa niedyspozycję zdrowotną w pierwszej kolejności powinien zgłosić się do pielęgniarki szkolnej, następnie do wychowawcy, <text:s/>wicedyrektora i dyrektora. </text:p>
      <text:p text:style-name="Standard">7. Ucznia niepełnoletniego, który źle się czuje może odebrać ze szkoły tylko rodzic lub wyznaczona przez niego osoba pełnoletnia z rodziny ( babcia, dziadek, ciocia itp.) </text:p>
      <text:p text:style-name="Standard">8. Jeśli jest konieczne przewiezienie ucznia do szpitala: </text:p>
      <text:p text:style-name="Standard">a) uczniowi w drodze do szpitala towarzyszy rodzic; </text:p>
      <text:p text:style-name="Standard">b) w przypadku niemożności udziału rodzica, uczniowi w drodze do szpitala towarzyszy (w kolejności dyspozycyjności): pedagog, psycholog, wychowawca lub wyznaczony przez dyrektora inny pracownik szkoły. </text:p>
      <text:p text:style-name="Standard">9. Nauczyciel lub (pielęgniarka gdy jest obecna) sporządza notatkę służbową, w której zawiera następujące informacje: </text:p>
      <text:p text:style-name="Standard">a) dokładną datę i godzinę zdarzenia; </text:p>
      <text:p text:style-name="Standard">b) miejsce zdarzenia; </text:p>
      <text:p text:style-name="Standard">c) imię i nazwisko ucznia oraz klasę; </text:p>
      <text:p text:style-name="Standard">d) opis zdarzenia i podjęte działania. </text:p>
      <text:p text:style-name="Standard"><text:s/></text:p>
      <text:p text:style-name="P4">IX. Wypadek, któremu uległ uczeń podczas zajęć szkolnych, zajęć pozalekcyjnych oraz podczas przerw śródlekcyjnych </text:p>
      <text:p text:style-name="Standard">Wypadek ucznia: nagłe zdarzenie powodujące uraz, wywołane przyczyną zewnętrzną, które nastąpiło w czasie pozostawania ucznia pod opieką szkoły: na terenie szkoły lub poza terenem szkoły (wycieczki, wyjścia pod opieką nauczycieli itp.). </text:p>
      <text:p text:style-name="Standard">1. Nauczyciel (inny pracownik szkoły) będący świadkiem wypadku niezwłocznie zapewnia <text:soft-page-break/>poszkodowanemu opiekę, udziela pierwszej pomocy, wzywa pielęgniarkę szkolną, a w razie zagrożenia zdrowia i życia wzywa pogotowie ratunkowe. </text:p>
      <text:p text:style-name="Standard">2. Nauczyciel lub pielęgniarka szkolna o wypadku niezwłocznie powiadamia rodziców ucznia, a w przypadku ciężkiego wypadku- również dyrektora szkoły. </text:p>
      <text:p text:style-name="Standard">3. Rodzic ucznia powinien niezwłocznie przybyć do szkoły i odebrać ucznia, a w razie konieczności- jechać z nim do szpitala. </text:p>
      <text:p text:style-name="Standard">4. W przypadku braku kontaktu z rodzicami lub niemożności ich przybycia - uczniowi w drodze do szpitala towarzyszy (w kolejności): pedagog, wychowawca lub wyznaczony przez dyrektora inny pracownik szkoły. </text:p>
      <text:p text:style-name="Standard">5. Nauczyciel informuje o okolicznościach wypadku pielęgniarkę, która sporządza protokół wypadku. Jeśli pielęgniarka jest nieobecna, nauczyciel sporządza notatkę służbową, w której zawiera następujące informacje: </text:p>
      <text:p text:style-name="Standard">a) dokładną datę i godzinę zdarzenia; </text:p>
      <text:p text:style-name="Standard">b) miejsce zdarzenia; </text:p>
      <text:p text:style-name="Standard">c) imię i nazwisko ucznia oraz klasę; </text:p>
      <text:p text:style-name="Standard">d) opis zdarzenia i podjęte działania. </text:p>
      <text:p text:style-name="Standard">6. Jeżeli wypadek został spowodowany niesprawnością techniczną pomieszczenia lub urządzeń, miejsce wypadku pozostawia się nienaruszone i wyprowadza pozostałych uczniów z pomieszczenia. Dyrektor zabezpiecza je do czasu dokonania oględzin lub wykonania szkicu przez zespół powypadkowy. </text:p>
      <text:p text:style-name="Standard">7. O każdym wypadku dyrektor szkoły lub upoważniony przez niego pracownik szkoły zawiadamia: </text:p>
      <text:p text:style-name="Standard">a) rodziców; </text:p>
      <text:p text:style-name="Standard">b) pracownika służby BHP; </text:p>
      <text:p text:style-name="Standard">c) społecznego inspektora pracy; </text:p>
      <text:p text:style-name="Standard">d) organ prowadzący szkołę. </text:p>
      <text:p text:style-name="Standard">8. O wypadku śmiertelnym, ciężkim i zbiorowym dyrektor szkoły (lub upoważniony przez niego pracownik) zawiadamia niezwłocznie prokuratora, policję i kuratora oświaty. </text:p>
      <text:p text:style-name="Standard">9. O wypadku, do którego doszło w wyniku zatrucia, dyrektor szkoły (lub upoważniony przez niego pracownik) zawiadamia niezwłocznie Państwowego Inspektora Sanitarnego. </text:p>
      <text:p text:style-name="Standard">10. Jeśli wypadek zdarzyłby się w godzinach wieczornych, gdy nie ma dyrektora szkoły, nauczyciel decyduje sam o postępowaniu. W każdym trudniejszym przypadku wzywa pogotowie ratunkowe oraz telefonicznie dyrektora, następnie zawiadamia rodziców; </text:p>
      <text:p text:style-name="Standard">11. Jeżeli wypadek zdarzył się w czasie wyjścia, imprezy poza terenem szkoły, wszystkie stosowne decyzje podejmuje opiekun grupy/kierownik wycieczki i odpowiada za nie. </text:p>
      <text:p text:style-name="Standard">12. Szczegółowe procedury zawiera „PROCEDURA POSTĘPOWANIA W SYTUACJI ZAISTNIENIA <text:s/>WYPADKU UCZNIA w Zespole Szkół w Lubomierzu</text:p>
      <text:p text:style-name="Standard"><text:s/></text:p>
      <text:p text:style-name="P4">X. Udzielanie uczniom pierwszej pomocy przedlekarskiej </text:p>
      <text:p text:style-name="Standard">1. Pierwszej pomocy przedlekarskiej udziela uczniom głównie wykwalifikowana pielęgniarka szkolna. </text:p>
      <text:p text:style-name="Standard">2. Pod nieobecność wykwalifikowanej pielęgniarki szkolnej pomocy uczniom udzielają nauczyciele, którzy przeszli kurs udzielania pierwszej pomocy przedlekarskiej (nauczyciel <text:s/>edukacji dla bezpieczeństwa i nauczyciele wychowania fizycznego), wychowawca klasy, nauczyciel prowadzący zajęcia lub inny pracownik szkoły. </text:p>
      <text:p text:style-name="Standard">3. Pierwsza pomoc przedlekarska w przypadku osób nieposiadających kwalifikacji medycznych ogranicza się do wykonania opatrunku zabezpieczającego, ułożenia ucznia w odpowiedniej pozycji, wykonania sztucznego oddychania oraz masażu serca - niedopuszczenia do sytuacji zagrożenia życia. </text:p>
      <text:p text:style-name="Standard">4. Podanie jakiegokolwiek doustnego środka farmakologicznego jest dopuszczalne tylko i wyłącznie po konsultacji z rodzicem ucznia lub lekarzem. </text:p>
      <text:p text:style-name="Standard">5. W sytuacji udzielania pomocy przez nauczyciela prowadzącego w tym samym czasie zajęcia <text:soft-page-break/>dydaktyczno - wychowawczo - opiekuńcze z większą grupą uczniów, jest on zobowiązany do ustalenia opiekuna dla pozostałych uczniów. </text:p>
      <text:p text:style-name="Standard">6. Pozostawienie reszty uczniów bez opieki jest niedopuszczalne. </text:p>
      <text:p text:style-name="Standard">7. O sytuacji należy <text:s/>bezzwłocznie poinformować dyrektora szkoły. Dyrektor lub upoważniona przez niego osoba natychmiast powiadamia rodziców ucznia oraz, w razie konieczności, pogotowie ratunkowe. </text:p>
      <text:p text:style-name="Standard">8. Po przybyciu do szkoły rodzice lub lekarz pogotowia ratunkowego przejmują odpowiedzialność za ucznia. Szkoła udziela tym osobom wszelkiej koniecznej pomocy. </text:p>
      <text:p text:style-name="Standard"><text:s/></text:p>
      <text:p text:style-name="P4">XI. Wagary, powtarzające się nieusprawiedliwione nieobecności na lekcjach </text:p>
      <text:p text:style-name="Standard">1. Wychowawca w przypadku opuszczania przez ucznia pojedynczych lekcji lub całych dni bez usprawiedliwienia informuje rodzica o absencji i ustala przyczynę nieobecności. </text:p>
      <text:p text:style-name="Standard">2. W przypadku utrudnionego kontaktu z rodzicami ucznia wychowawca wzywa ich do szkoły listem poleconym, którego kserokopię zachowuje. </text:p>
      <text:p text:style-name="Standard">3. Wychowawca przeprowadza rozmowę z uczniem i jego rodzicami i odnotowuje ten fakt w dzienniku elektronicznym. Rozmowa ma na celu przekazanie informacji o konsekwencjach opuszczania zajęć lekcyjnych, formie ukarania ucznia oraz zobowiązanie rodziców do większej kontroli nad dzieckiem. </text:p>
      <text:p text:style-name="Standard">4. Jeżeli został przez sąd przydzielony kurator, wychowawca powiadamia o powyższej absencji ucznia również kuratora, a fakt odbycia rozmowy odnotowuje w dzienniku elektronicznym. </text:p>
      <text:p text:style-name="Standard">5. W przypadku braku poprawy zachowania ucznia lub braku zainteresowania ze strony rodziców, wychowawca, pedagog w porozumieniu z dyrektorem szkoły podejmują inne, przewidziane w statucie działania wychowawczo - dyscyplinujące. </text:p>
      <text:p text:style-name="Standard"/>
      <text:p text:style-name="Standard"><text:s/></text:p>
      <text:p text:style-name="P4">XII. Oddalenie się ucznia od grupy w czasie wycieczki/ imprezy szkolnej na terenie miasta i poza miejscem zamieszkania </text:p>
      <text:p text:style-name="Standard">1. Opiekun grupy/kierownik wycieczki ustala okoliczności oddalenia i podejmuje natychmiastowe poszukiwania zaginionego ucznia: </text:p>
      <text:p text:style-name="Standard">a) poza miejscem zamieszkania - poszukiwanie podejmuje kierownik wycieczki, a grupa z opiekunami pozostaje w ustalonym miejscu; </text:p>
      <text:p text:style-name="Standard">b) w miejscu zamieszkania - opiekun grupy telefonicznie informuje dyrekcję szkoły, która deleguje osobę do doprowadzenia grupy do szkoły, a opiekun podejmuje poszukiwania. </text:p>
      <text:p text:style-name="Standard">2. Po odnalezieniu ucznia opiekun grupy/ kierownik wycieczki: </text:p>
      <text:p text:style-name="Standard">a) wyjaśnia przyczyny, które doprowadziły do takiej sytuacji; </text:p>
      <text:p text:style-name="Standard">b) uświadamia odnalezionej osobie konsekwencje jej zachowania; </text:p>
      <text:p text:style-name="Standard">c) jeśli oddalenie było nieświadome, przypomina regulamin wycieczki i udziela uczniowi upomnienia; </text:p>
      <text:p text:style-name="Standard">d) jeśli oddalenie było świadome – przypomina regulamin wycieczki i informuje ucznia o wszczęciu wobec niego statutowych czynności dyscyplinujących; </text:p>
      <text:p text:style-name="Standard">e) informuje rodziców. </text:p>
      <text:p text:style-name="Standard">3. Jeśli poszukiwania ucznia są bezskuteczne, opiekun/kierownik grupy informuje policję, dyrektora szkoły i rodziców. </text:p>
      <text:p text:style-name="Standard"><text:s/></text:p>
      <text:p text:style-name="P4">XIII. Palenie papierosów (w tym papierosów elektronicznych) na terenie szkoły </text:p>
      <text:p text:style-name="Standard">Zgodnie z ustawą z dnia 9 listopada 1995 roku (z późniejszymi zmianami) o ochronie zdrowia przed następstwami używania tytoniu i wyrobów tytoniowych (Dz. U z dn. 30 stycznia 1996 r.) na terenie szkoły obowiązuje bezwzględny zakaz palenia tytoniu i wyrobów tytoniowych. <text:s/></text:p>
      <text:p text:style-name="Standard">1. Każdy pracownik szkoły, który zauważy ucznia, który pali papierosa (w tym papierosa elektronicznego) wzywa go do zaprzestania palenia i powiadamia o danym fakcie wychowawcę ucznia lub pedagoga. </text:p>
      <text:p text:style-name="Standard">2. Wychowawca (w porozumieniu z pedagogiem) uruchamia procedurę zwołania komisji <text:soft-page-break/>dyscyplinarnej. Wzywa do szkoły rodziców ucznia i przekazuje im informację o fakcie palenia papierosów przez dziecko. Rozmowa odbywa się w obecności pedagoga i dyrektora/wicedyrektora szkoły. Rodzic zobowiązuje się do szczególnego nadzoru nad dzieckiem i bezwzględnego przestrzegania przez ucznia statutu szkoły. W uzasadnionych przypadkach pedagog sporządza kontrakt ze szczególnym uwzględnieniem jego warunków, który podpisuje uczeń. Fakt ten wychowawca w postaci uwagi i podjętych zobowiązań odnotowuje w dzienniku elektronicznym w panelu uwagi. </text:p>
      <text:p text:style-name="Standard">3. Pedagog przeprowadza rozmowę profilaktyczno-ostrzegawczą z uczniem i rodzicami; proponuje rodzicom udanie się z uczniem do specjalisty w celu uzyskania pomocy. </text:p>
      <text:p text:style-name="Standard"><text:s/></text:p>
      <text:p text:style-name="Standard"/>
      <text:p text:style-name="P4">XIV. Na terenie szkoły znajduje się uczeń pod wpływem alkoholu bądź środków psychoaktywnych </text:p>
      <text:p text:style-name="Standard">1. Nauczyciel powiadamia wychowawcę klasy (w przypadku jego nieobecności, pedagoga lub dyrektora). </text:p>
      <text:p text:style-name="Standard">2. Nauczyciel izoluje ucznia od reszty klasy, ale ze względów bezpieczeństwa zostawia go pod opieką pracownika szkoły. </text:p>
      <text:p text:style-name="Standard">3. Wychowawca zawiadamia o tym fakcie dyrektora szkoły, który z kolei powiadamia telefonicznie rodziców ucznia o konieczności odebrania dziecka ze szkoły. </text:p>
      <text:p text:style-name="Standard">4. W sytuacji gdy narkotyki bądź alkohol są zagrożeniami dla zdrowia wychowanka, dyrektor powiadamia pielęgniarkę, a ta z kolei decyduje o wezwaniu lekarza, który podejmuje decyzję o dalszym postępowaniu z chorym. </text:p>
      <text:p text:style-name="Standard">5. W przypadku odmowy współpracy rodziców lub niemożności skontaktowania się z się z nimi, dyrektor szkoły wzywa policję, która może przewieźć ucznia do policyjnych pomieszczeń dla osób zatrzymanych na czas niezbędny do wytrzeźwienia. </text:p>
      <text:p text:style-name="Standard">6. Następnie nauczyciel lub wychowawca klasy rozpoczyna procedurę dyscyplinującą zgodnie z zapisami w statucie szkoły. </text:p>
      <text:p text:style-name="Standard"><text:s/></text:p>
      <text:p text:style-name="Standard"><text:span text:style-name="T1">XV. Informacja, że uczeń niepełnoletni spożywa alkohol lub inne środki w celu wprowadzenia się w stan odurzenia, uprawia nierząd (prostytuuje się), bądź przejawia inne zachowania </text:span><text:span text:style-name="T1">świadczące o demoralizacji </text:span><text:s/></text:p>
      <text:p text:style-name="Standard">Demoralizacja: naruszanie zasad współżycia społecznego, popełnienie czynu zabronionego, systematyczne uchylanie się od obowiązku szkolnego lub obowiązku nauki, włóczęgostwo, udział w działalności grup przestępczych (art.4 §1 ustawy o postępowaniu w sprawach nieletnich). </text:p>
      <text:p text:style-name="Standard">1. Nauczyciel przekazuje uzyskaną informację wychowawcy klasy. </text:p>
      <text:p text:style-name="Standard">2. Wychowawca informuje o fakcie pedagoga i dyrektora szkoły. </text:p>
      <text:p text:style-name="Standard">3. Wychowawca wzywa do szkoły rodziców ucznia i przekazuje im uzyskaną informację. Przeprowadza rozmowę z rodzicami oraz uczniem, w ich obecności. W przypadku potwierdzenia informacji, zobowiązuje ucznia do zaniechania negatywnego postępowania, rodziców zaś bezwzględnie do szczególnego nadzoru nad dzieckiem. W toku interwencji profilaktycznej może zaproponować rodzicom skierowanie dziecka do specjalistycznej placówki i udział dziecka w programie terapeutycznym. </text:p>
      <text:p text:style-name="Standard">4. Jeżeli rodzice odmawiają współpracy lub nie stawiają się do szkoły, a nadal z wiarygodnych źródeł napływają informacje o przejawach demoralizacji ich dziecka, dyrektor szkoły pisemnie powiadamia o zaistniałej sytuacji sąd rodzinny lub policję (specjalistę ds. nieletnich). </text:p>
      <text:p text:style-name="Standard">5. Podobnie, w sytuacji gdy, szkoła wykorzysta wszystkie dostępne jej środki oddziaływań wychowawczych, (rozmowa z rodzicami, ostrzeżenie ucznia, spotkania z pedagogiem, psychologiem, itp.), a ich zastosowanie nie przynosi oczekiwanych rezultatów, dyrektor szkoły powiadamia sąd rodzinny lub policję. Dalszy tok postępowania leży w kompetencji tych instytucji. </text:p>
      <text:p text:style-name="Standard">6. W przypadku uzyskania informacji o popełnieniu przez ucznia, który ukończył 17 lat, przestępstwa ściganego z urzędu lub jego udziału w działalności grup przestępczych, zgodnie z art. 304 § 2 Kodeksu Postępowania Karnego, dyrektor szkoły jako przedstawiciel instytucji jest <text:soft-page-break/>obowiązany niezwłocznie zawiadomić o tym prokuratora lub policję. </text:p>
      <text:p text:style-name="Standard"><text:s/></text:p>
      <text:p text:style-name="P4">XVI. Nauczyciel podejrzewa, że na terenie szkoły znajduje się uczeń będący pod wpływem alkoholu lub środków psychoaktywnych. </text:p>
      <text:p text:style-name="Standard">1. Nauczyciel powiadamia o swoich przypuszczeniach wychowawcę klasy; </text:p>
      <text:p text:style-name="Standard">2. Nauczyciel odizolowuje ucznia od reszty klasy, ale ze względów bezpieczeństwa nie pozostawia go samego; stwarza warunki, w których nie będzie zagrożone jego życie ani zdrowie; korzysta z pomocy pielęgniarki szkolnej; </text:p>
      <text:p text:style-name="Standard">3. Jeśli wymaga tego sytuacja nauczyciel wzywa lekarza w celu stwierdzenia stanu trzeźwości lub odurzenia, ewentualnie udzielenia pomocy medycznej; </text:p>
      <text:p text:style-name="Standard">4. Nauczyciel zawiadamia o tym fakcie dyrektora szkoły oraz rodziców, których zobowiązuje do niezwłocznego odebrania ucznia ze szkoły. Gdy rodzice odmówią odebrania dziecka, albo niemożliwy jest z nimi kontakt telefoniczny - o pozostaniu ucznia w szkole, czy przewiezieniu do placówki służby zdrowia, albo przekazaniu go do dyspozycji funkcjonariuszom policji - decyduje lekarz, po ustaleniu aktualnego stanu zdrowia ucznia i w porozumieniu z dyrektorem szkoły. </text:p>
      <text:p text:style-name="Standard"><text:s/></text:p>
      <text:p text:style-name="Standard">5. Dyrektor szkoły zawiadamia najbliższą jednostkę policji, gdy rodzice ucznia będącego pod wpływem alkoholu lub środków psychoaktywnych- odmawiają przyjścia do szkoły, a jest on agresywny, bądź swoim zachowaniem daje powód do zgorszenia albo zagraża życiu lub zdrowiu innych osób. W przypadku stwierdzenia stanu nietrzeźwości, policja ma możliwość przewiezienia ucznia do izby wytrzeźwień, albo do policyjnych pomieszczeń dla osób zatrzymanych - na czas niezbędny do wytrzeźwienia (maksymalnie do 24 godzin). O fakcie <text:s/>umieszczenia niepełnoletniego ucznia w policyjnym pomieszczeniu zawiadamia się rodziców oraz sąd rodzinny. </text:p>
      <text:p text:style-name="Standard">6. Jeżeli powtarzają się przypadki, w których uczeń (przed ukończeniem 18 lat) znajduje się pod wpływem alkoholu lub środków psychoaktywnych na terenie szkoły, to dyrektor szkoły ma obowiązek powiadomienia o tym policji (specjalisty ds. nieletnich) lub sądu rodzinnego. Dalszy tok postępowania leży w kompetencji tych instytucji. </text:p>
      <text:p text:style-name="Standard"><text:s/></text:p>
      <text:p text:style-name="P4">XVII. Nauczyciel (inny pracownik szkoły) znajduje na terenie szkoły substancję przypominającą wyglądem narkotyk </text:p>
      <text:p text:style-name="P4"/>
      <text:p text:style-name="Standard">1. Nauczyciel zachowując środki ostrożności zabezpiecza substancję przed dostępem do niej osób niepowołanych oraz ewentualnym jej zniszczeniem do czasu przyjazdu policji, próbuje (o ile to jest możliwe w zakresie działań pedagogicznych) ustalić, do kogo znaleziona substancja należy. </text:p>
      <text:p text:style-name="Standard">2. Powiadamia o zaistniałym zdarzeniu dyrektora szkoły, który wzywa policję. </text:p>
      <text:p text:style-name="Standard">3. Po przyjeździe policji niezwłocznie przekazuje zabezpieczoną substancję i przekazuje informacje dotyczące szczegółów zdarzenia. </text:p>
      <text:p text:style-name="Standard">4. Nauczyciel-świadek sporządza z wydarzenia notatkę służbową. </text:p>
      <text:p text:style-name="Standard"><text:s/></text:p>
      <text:p text:style-name="P4">XVIII. Nauczyciel podejrzewa, że uczeń posiada przy sobie substancję przypominającą narkotyk </text:p>
      <text:p text:style-name="Standard">1. Nauczyciel w obecności innej osoby (wychowawca, pedagog, dyrektor) ma prawo żądać, aby uczeń przekazał mu tę substancję, pokazał zawartość torby szkolnej oraz kieszeni (we własnej odzieży), ewentualnie innych przedmiotów budzących podejrzenie, co do ich związku z poszukiwaną substancją. </text:p>
      <text:p text:style-name="P5">UWAGA! Nauczyciel nie ma prawa samodzielnie wykonać czynności przeszukania odzieży ani teczki ucznia - jest to czynność zastrzeżona wyłącznie dla policji. </text:p>
      <text:p text:style-name="Standard">2. O swoich spostrzeżeniach powiadamia dyrektora szkoły oraz rodziców ucznia i wzywa ich do natychmiastowego stawienia się w miejscu zdarzenia, bądź wskazanym przez nauczyciela. </text:p>
      <text:p text:style-name="Standard">3. W przypadku, gdy uczeń, mimo wezwania, odmawia przekazania nauczycielowi substancji i pokazania zawartości teczki należy wezwać policję, która przeszukuje odzież i przedmioty należące do ucznia oraz zabezpiecza znalezioną substancję i zabiera ją do ekspertyzy. </text:p>
      <text:p text:style-name="Standard"><text:soft-page-break/>4. Jeżeli uczeń wyda substancję dobrowolnie, nauczyciel, po odpowiednim zabezpieczeniu, zobowiązany jest bezzwłocznie przekazać ją do jednostki policji. Wcześniej próbuje ustalić, w jaki sposób i od kogo, uczeń nabył substancję. </text:p>
      <text:p text:style-name="Standard">5. Całe zdarzenie nauczyciel dokumentuje, sporządzając możliwie dokładną notatkę z ustaleń wraz ze swoimi spostrzeżeniami. </text:p>
      <text:p text:style-name="Standard"/>
      <text:p text:style-name="Standard"/>
      <text:p text:style-name="Standard"/>
      <text:p text:style-name="Standard"/>
      <text:p text:style-name="Standard"/>
      <text:p text:style-name="Standard"><text:s/></text:p>
      <text:p text:style-name="P5">UWAGA: </text:p>
      <text:p text:style-name="P5">Zgodnie z przepisami ustawy o przeciwdziałaniu narkomanii - w Polsce karalne jest: </text:p>
      <text:p text:style-name="P5">- posiadanie każdej ilości środków odurzających lub substancji psychotropowych; </text:p>
      <text:p text:style-name="P5">- wprowadzanie do obrotu środków odurzających; </text:p>
      <text:p text:style-name="P5">- udzielanie innej osobie, ułatwianie lub umożliwianie ich użycia oraz nakłanianie do użycia; </text:p>
      <text:p text:style-name="P5">- wytwarzanie i przetwarzanie środków odurzających. </text:p>
      <text:p text:style-name="P5"/>
      <text:p text:style-name="Standard">Każde z wymienionych zachowań jest czynem karalnym w rozumieniu przepisów ustawy o postępowaniu w sprawach nieletnich, jeśli sprawcą jest uczeń, który ukończył 13 lat a nie ukończył 17 lat. Z przestępstwem mamy do czynienia jeżeli któryś z wymienionych czynów popełni uczeń, po ukończeniu 17 lat. W takiej sytuacji mają zastosowanie przepisy ustawy z dnia 6 czerwca 1997 r. - Kodeks Postępowania Karnego. Jeżeli przestępstwo ma miejsce na terenie szkoły, należy wezwać policję. </text:p>
      <text:p text:style-name="Standard"/>
      <text:p text:style-name="P5">UWAGA: </text:p>
      <text:p text:style-name="Standard"><text:span text:style-name="T2">W każdym przypadku popełnienia czynu karalnego przez ucznia, który nie ukończył 17 roku życia- należy zawiadomić policję lub sąd rodzinny, a w przypadku popełnienia przestępstwa przez ucznia, który ukończył 17 rok życia prokuratora lub policję (art. 4 Ustawy o postępowaniu w sprawach nieletnich i art. 304 Kodeksu Postępowania Karnego)</text:span>. </text:p>
      <text:p text:style-name="Standard"><text:s/></text:p>
      <text:p text:style-name="Standard"/>
      <text:p text:style-name="P4">XIX. Akty przemocy i agresji w szkole </text:p>
      <text:p text:style-name="P4"/>
      <text:p text:style-name="Standard">Zdarzenia i zachowania agresywne: </text:p>
      <text:p text:style-name="Standard">- groźby i zastraszanie; </text:p>
      <text:p text:style-name="Standard">- naruszenie godności osobistej (ubliżanie, wyszydzanie, rozpowszechnianie kłamstw słownie lub w internecie, obraźliwe napisy, ośmieszanie, obmawianie, manipulacja związkami przyjaźni; naruszenie nietykalności cielesnej poprzez uderzenie, kopnięcie, popychanie, przewrócenie itp.); </text:p>
      <text:p text:style-name="Standard">- rozboje i wyłudzenia. </text:p>
      <text:p text:style-name="Standard"><text:span text:style-name="T1">1. Postępowanie gdy stronami zdarzenia są uczniowie:</text:span> </text:p>
      <text:p text:style-name="Standard">a) nauczyciel stara się doprowadzić do przerwania incydentu, w razie potrzeby wzywa pomoc; </text:p>
      <text:p text:style-name="Standard">b) udziela pomocy poszkodowanym, powiadamia pielęgniarkę szkolną, która w razie potrzeby wzywa pogotowie; </text:p>
      <text:p text:style-name="Standard">c) nauczyciel izoluje sprawcę czynu, pozostawiając go pod opieką pedagoga szkolnego lub innego nauczyciela; </text:p>
      <text:p text:style-name="Standard">d) nauczyciel powiadamia dyrektora szkoły i sporządza notatkę służbową; </text:p>
      <text:p text:style-name="Standard">e) dyrektor powiadamia rodziców uczniów biorących udział w zdarzeniu; </text:p>
      <text:p text:style-name="Standard">f) w przypadku odmówienia współpracy przez rodziców lub niemożności skontaktowania się z nimi dyrektor powiadamia policję; </text:p>
      <text:p text:style-name="Standard">g) dyrektor ustala okoliczności i świadków zdarzenia oraz zabezpiecza ewentualne ślady i dowody w celu przekazania ich policji. </text:p>
      <text:p text:style-name="P4"><text:soft-page-break/>2. Postępowanie gdy stronami zdarzenia są nauczyciel i uczeń: </text:p>
      <text:p text:style-name="Standard">a) nauczyciel powiadamia pedagoga szkoły i pozostawia ucznia (sprawcę czynu) pod jego opieką; nauczyciel niezwłocznie powiadamia dyrektora szkoły, który informuje rodziców ucznia (uczestników zajścia); </text:p>
      <text:p text:style-name="Standard">b) w przypadku odmówienia współpracy rodziców lub niemożności skontaktowania się z nimi dyrektor powiadamia policję; </text:p>
      <text:p text:style-name="Standard">c) dyrektor ustala okoliczności i świadków zdarzenia, zabezpiecza ewentualne dowody w celu przekazania ich policji; </text:p>
      <text:p text:style-name="Standard">d) w przypadku, kiedy uczeń ma ukończone 17 lat, zawiesza się wykonywanie wyżej wymienionych procedur i wzywa policję. </text:p>
      <text:p text:style-name="P4">3. Postępowanie gdy stronami zdarzenia są nauczyciel i rodzic: </text:p>
      <text:p text:style-name="Standard">a) nauczyciel o zdarzeniu powiadamia dyrektora szkoły; </text:p>
      <text:p text:style-name="Standard">b) dyrektor ustala okoliczności i świadków zdarzenia i powiadamia policję, jeśli zdarzenie ma charakter drastyczny (czynna napaść). </text:p>
      <text:p text:style-name="Standard"><text:span text:style-name="T2">UWAGA! Nauczyciel ma prawo do obrony koniecznej.</text:span> </text:p>
      <text:p text:style-name="Standard"/>
      <text:p text:style-name="P4">4. Agresywne zachowanie pracownika szkoły wobec ucznia: </text:p>
      <text:p text:style-name="Standard">a) po uzyskaniu informacji o zdarzeniu od ucznia/rodzica/pracownika szkoły, dyrektor szkoły przeprowadza niezwłocznie postępowanie wyjaśniające; </text:p>
      <text:p text:style-name="Standard">b) dyrektor szkoły podejmuje przewidziane prawem działania wobec pracownika i informuje o nich rodziców ucznia; </text:p>
      <text:p text:style-name="Standard">c) dyrektor sporządza z podjętych działań notatkę potwierdzoną podpisem rodziców i dołącza do dokumentacji. </text:p>
      <text:p text:style-name="P4">5. Agresywne zachowanie rodziców i innych osób dorosłych przebywających na terenie szkoły wobec uczniów: </text:p>
      <text:p text:style-name="Standard">a) nauczyciel/pracownik szkoły podejmuje próbę przerwania zachowania agresywnego i wstępnego rozpoznania okoliczności zdarzenia; </text:p>
      <text:p text:style-name="Standard">b) nauczyciel/ pracownik szkoły powiadamia dyrektora szkoły o zaistniałej sytuacji; <text:s/></text:p>
      <text:p text:style-name="Standard">c) w przypadku gdy osoba dorosła nie zaprzestała zachowania agresywnego, dyrektor szkoły zawiadamia policję; </text:p>
      <text:p text:style-name="Standard">d) w sytuacji wyjątkowej (zagrożenia życia, braku dyrektora/wicedyrektora) nauczyciel/pracownik szkoły niezwłocznie powiadamia policję. </text:p>
      <text:p text:style-name="Standard"/>
      <text:p text:style-name="Standard"/>
      <text:p text:style-name="P4">XX. Postępowanie wobec ofiar przemocy fizycznej i psychicznej w rodzinie </text:p>
      <text:p text:style-name="P4"/>
      <text:p text:style-name="Standard">a) Nauczyciel, który podejrzewa, że uczeń jest ofiarą przemocy domowej informuje o tym fakcie wychowawcę, a ten pedagoga. </text:p>
      <text:p text:style-name="Standard">b) Wychowawca w porozumieniu z pedagogiem, w zależności od sytuacji, przeprowadza rozmowę z uczniem, lub podejmuje inne przewidziane prawem czynności zmierzające do rozpoznania sprawy. </text:p>
      <text:p text:style-name="Standard">c) Pedagog w porozumieniu z dyrektorem szkoły przeprowadza rozmowę z rodzicami ucznia. Informuje o podejrzeniu stosowania przemocy wobec ucznia i niedostatecznej nad nim opieki oraz o konsekwencjach takiego postępowania i wskazuje formy pomocy. </text:p>
      <text:p text:style-name="Standard">d) Pedagog sporządza notatkę z przeprowadzonej rozmowy, którą podpisują również rodzice ucznia. </text:p>
      <text:p text:style-name="Standard">e) Jeżeli podejrzenia potwierdzają się lub istnieje uzasadniona obawa, że uczeń jest ofiarą przemocy, pedagog sporządza notatkę służbową oraz informuje policję i sąd rodzinny. W przypadku rodziny objętej dozorem, o swoich podejrzeniach niezwłocznie informuje kuratora. </text:p>
      <text:p text:style-name="Standard">f) W uzasadnionych przypadkach <text:s/>pedagog lub psycholog uruchamia w szkole procedurę założenie Niebieskiej Karty. </text:p>
      <text:p text:style-name="Standard"><text:s/></text:p>
      <text:p text:style-name="P5"><text:soft-page-break/>XXI. Cyberprzemoc - przemoc z użyciem technologii informacyjnych i komunikacyjnych </text:p>
      <text:p text:style-name="P5"/>
      <text:p text:style-name="Standard">1. Sytuacje cyberprzemocy: </text:p>
      <text:p text:style-name="Standard">a) Przemoc werbalna w sieci - wulgarne wyzywanie, poniżanie, nękanie, ośmieszanie, straszenie, szantaż. </text:p>
      <text:p text:style-name="Standard">b) Rejestrowanie filmów i zdjęć wbrew woli. </text:p>
      <text:p text:style-name="Standard">c) Publikowanie i rozsyłanie w sieci filmów, zdjęć i informacji ośmieszających, kompromitujących </text:p>
      <text:p text:style-name="Standard">d) Podszywanie się w sieci pod kogoś wbrew jego woli i działanie na jego niekorzyść. </text:p>
      <text:p text:style-name="Standard">2. Ujawnienie przypadku cyberprzemocy. </text:p>
      <text:p text:style-name="Standard">Osobą zgłaszającą fakt może być poszkodowany uczeń, jego rodzic, inni uczniowie, świadkowie zdarzenia, nauczyciele. </text:p>
      <text:p text:style-name="Standard">Niezależnie od tego, kto zgłasza przypadek, procedura interwencyjna powinna obejmować: </text:p>
      <text:p text:style-name="Standard">a) udzielenia wsparcia ofierze przemocy; </text:p>
      <text:p text:style-name="Standard">b) zabezpieczenia dowodów i ustalenie okoliczności zdarzenia; </text:p>
      <text:p text:style-name="Standard">c) wyciągnięcia konsekwencji wobec sprawcy przemocy oraz praca nad zmianą postawy ucznia. </text:p>
      <text:p text:style-name="Standard">3. Ustalenie okoliczności zdarzenia </text:p>
      <text:p text:style-name="Standard">a) Nauczyciel posiadający wiedze o zajściu powiadamia wychowawcę klasy, który informuje o zajściu dyrektora i pedagoga szkolnego; </text:p>
      <text:p text:style-name="Standard">b) Dyrektor i pedagog szkolny, wspólnie z wychowawcą, dokonują analizy zdarzenia i planują dalsze postępowanie; </text:p>
      <text:p text:style-name="Standard">c) W procedurze interwencyjnej pomocniczo może <text:s/>brać <text:s/>udział nauczyciel informatyki, szczególnie na etapie zabezpieczenia dowodów i ustalenia tożsamości sprawcy; </text:p>
      <text:p text:style-name="Standard">d) W przypadku złamania prawa np. groźby karalne, propozycje seksualne, publikowanie nielegalnych treści itp. należy bezwzględnie skontaktować się z policją. Zgłoszenia dokonuje dyrektor szkoły. </text:p>
      <text:p text:style-name="Standard">4. Procedura reagowania wobec sprawcy przemocy </text:p>
      <text:p text:style-name="Standard">a) Pedagog szkolny powinien przeprowadzić rozmowę z uczniem - sprawcą przemocy. Jeżeli w zdarzeniu brała udział większa grupa uczniów, należy rozmawiać z każdym osobno; </text:p>
      <text:p text:style-name="Standard">b) Nie należy konfrontować sprawcy i ofiar cyberprzemocy; </text:p>
      <text:p text:style-name="Standard">c) Należy powiadomić rodziców sprawcy i omówić z nim zachowanie ucznia; </text:p>
      <text:p text:style-name="Standard">d) Jeśli rodzice sprawcy odmawiają współpracy lub nie stawiają się do szkoły, a uczeń nie zmienił dotychczasowego postępowania, dyrektor szkoły powiadamia o zaistniałej sytuacji sąd rodzinny, szczególnie jeśli istnieją inne przejawy demoralizacji ucznia. </text:p>
      <text:p text:style-name="Standard"/>
      <text:list xml:id="list4804060272290580695" text:style-name="L5">
        <text:list-item>
          <text:p text:style-name="P20">Zastosowanie środków dyscyplinarnych wobec sprawcy przemocy.</text:p>
        </text:list-item>
        <text:list-item>
          <text:p text:style-name="P20"><text:s/>Podejmując decyzję o udzieleniu kary należy wziąć pod uwagę: </text:p>
        </text:list-item>
      </text:list>
      <text:p text:style-name="Standard"/>
      <text:p text:style-name="Standard">a) rozmiar i rangę szkody - czy materiał został upubliczniony w sposób pozwalający na dotarcie do niego wielu osobom, określa to rozmiar upokorzenia, jakiego doznała ofiara; </text:p>
      <text:p text:style-name="Standard">b) czas trwania prześladowania - czy było to długotrwałe działanie, czy pojedynczy incydent; </text:p>
      <text:p text:style-name="Standard">c) świadomość popełnionego czynu - czy działanie było zaplanowane, a sprawca był świadomy, że wyrządza krzywdę; </text:p>
      <text:p text:style-name="Standard">d) motywację sprawcy - należy sprawdzić, czy działanie sprawcy nie jest działaniem odwetowym w odpowiedzi na uprzednio doznane prześladowanie; </text:p>
      <text:p text:style-name="Standard">e) rodzaj rozpowszechnionego materiału. </text:p>
      <text:p text:style-name="P4">6. Reagowanie wobec ofiar cyberprzemocy. </text:p>
      <text:p text:style-name="Standard">a) udzielanie wsparcia psychicznego; </text:p>
      <text:p text:style-name="Standard">b) udzielenie porady w celu eliminowania, odpierania kolejnych przypadków cyberprzemocy; </text:p>
      <text:p text:style-name="Standard">c) po zakończeniu interwencji należy sprawdzić, czy wobec ucznia nie są stosowane dalsze działania odwetowe ze strony sprawcy. </text:p>
      <text:p text:style-name="P4">7. Działania wobec świadków zgłaszających zdarzenie </text:p>
      <text:p text:style-name="Standard">a) nie należy upubliczniać udziału świadków w sprawie; </text:p>
      <text:p text:style-name="Standard"><text:soft-page-break/>b) należy mieć na uwadze bezpieczeństwo świadka i nie narażać go na odwet ze strony sprawcy cyberprzemocy; </text:p>
      <text:p text:style-name="Standard">c) niedopuszczalne jest konfrontowanie świadka ze sprawcą jako metody wyjaśnienia sprawy. </text:p>
      <text:p text:style-name="P4">8. Sporządzanie dokumentacji z zajścia </text:p>
      <text:p text:style-name="Standard">a) Notatkę o zajściu sporządza pedagog szkolny na podstawie rozmów ze sprawcą zajścia, poszkodowanym i ich rodzicami oraz świadkami zdarzenia. Dokument powinien zawierać datę i miejsce rozmowy, personalia osób biorących w niej udział i opis ustalonego przebiegu zdarzeń. </text:p>
      <text:p text:style-name="Standard">b) Jeżeli rozmowa przebiegała w obecności świadka np. wychowawcy, powinien on podpisać notatkę po jej sporządzeniu. </text:p>
      <text:p text:style-name="Standard">c) Jeśli zostały zabezpieczone dowody cyberprzemocy, należy je również włączyć do dokumentacji. </text:p>
      <text:p text:style-name="Standard"><text:s/></text:p>
      <text:p text:style-name="Standard"/>
      <text:p text:style-name="Standard"><text:s/></text:p>
      <text:p text:style-name="Standard"><text:span text:style-name="T1">XXII. Zasady korzystania z telefonów komórkowych i innych urządzeń multimedialnych na terenie szkoły</text:span> </text:p>
      <text:p text:style-name="Standard"/>
      <text:p text:style-name="Standard">1. Podczas zajęć edukacyjnych obowiązuje całkowity zakaz używania telefonów komórkowych (aparaty powinny być wyłączone lub wyciszone i schowane). </text:p>
      <text:p text:style-name="Standard">2. Uczeń w nagłych przypadkach w trakcie lekcji może skorzystać z telefonu w sekretriacie szkoły po wcześniejszym uzgodnieniu z nauczycielem.</text:p>
      <text:p text:style-name="Standard">3. Nagrywanie dźwięku i obrazu za pomocą telefonu lub innego nośnika jest zabronione. </text:p>
      <text:p text:style-name="Standard"><text:span text:style-name="T2">4. Uczeń zobowiązany jest do pilnowania swojego telefonu. Szkoła nie ponosi odpowiedzialności za zgubienie lub uszkodzenie aparatu w trakcie lekcji oraz innych zajęć, a także w czasie wyjścia poza teren szkoły.</text:span> </text:p>
      <text:list xml:id="list5943280659147609346" text:style-name="L6">
        <text:list-item>
          <text:p text:style-name="P21">Nie wolno nagrywać przebiegu lekcji oraz robić zdjęć w jej trakcie bez zgody nauczyciela. Dotyczy to nagrań zarówno z telefonu, jak i innych urządzeń multimedialnych.</text:p>
        </text:list-item>
      </text:list>
      <text:list xml:id="list7755056101439658700" text:style-name="L7">
        <text:list-item>
          <text:p text:style-name="P22">W czasie zajęć ucznia obowiązuje bezwzgledny zakaz prowadzenia rozmów telefonicznych oraz komunikowania sie poprzez telefon w inny sposób( wiadomości tekstowe, fora internetowe itp.).</text:p>
        </text:list-item>
        <text:list-item>
          <text:p text:style-name="P22">Gdy uczeń odmawia zastosowania się do powyższych punktów i nadal utrudnia prowadzenie lekcji, nauczyciel wpisuje stosowne uwagi do dziennika elektronicznego, a także ma prawo do odbioru uczniowi telefonu i zdeponowaniu go w sekretariacie szkoły. </text:p>
        </text:list-item>
        <text:list-item>
          <text:p text:style-name="P22">W przypadku ucznia nieletniego telefon odbiera osobiście rodzic/prawny opiekun. </text:p>
        </text:list-item>
        <text:list-item>
          <text:p text:style-name="P22">W przypadku ucznia pełnoletniego istnieje możliwość odebrania przez niego telefonu po zakończeniu zajęć lekcyjnych w dniu w którym nastąpiło zdarzenie.</text:p>
        </text:list-item>
      </text:list>
      <text:p text:style-name="Standard"><text:s/></text:p>
      <text:p text:style-name="P5">XXIII. Incydent bombowy - <text:s/>atak terrorystyczny </text:p>
      <text:p text:style-name="P5"/>
      <text:p text:style-name="Standard">1. Symptomy wystąpienia zagrożenia. </text:p>
      <text:p text:style-name="Standard">Podstawową cechą terroryzmu jest to, iż nie ma wyraźnych znaków ostrzegawczych o możliwości wystąpienia zamachu lub są one trudno dostrzegalne. </text:p>
      <text:p text:style-name="Standard">2. Zainteresowania i uwagi wymagają: </text:p>
      <text:p text:style-name="Standard">a) rzucające się w oczy lub po prostu nietypowe zachowania osób, pozostawione bez opieki przedmioty typu teczki, paczki itp.; </text:p>
      <text:p text:style-name="Standard">b) osoby wyglądające na obcokrajowców; </text:p>
      <text:p text:style-name="Standard">c) osoby ubrane nietypowo do występującej pory roku; </text:p>
      <text:p text:style-name="Standard">d) samochody, a w szczególności furgonetki, parkujące w nietypowych miejscach (miejscach organizowania imprez i uroczystości); Należy jednak pamiętać, że terrorysta nie zawsze musi być odmiennej narodowości i wyróżniać się z tłumu szczególnym wyglądem. </text:p>
      <text:p text:style-name="Standard">e) O swoich spostrzeżeniach należy zawiadomić dyrektora, który informuje policję. </text:p>
      <text:p text:style-name="Standard">3. Uwagi: </text:p>
      <text:p text:style-name="Standard">a) Zawczasu pomyśl, którędy można się ewakuować w pośpiechu z budynku. Zapamiętaj, gdzie <text:soft-page-break/>znajdują się klatki schodowe i wyjścia ewakuacyjne; </text:p>
      <text:p text:style-name="Standard">b) Zwróć uwagę na ciężkie lub łatwo tłukące się przedmioty, które mogą być przesunięte, zrzucone lub zniszczone podczas wybuchu. Zapamiętaj elementy z najbliższego otoczenia; </text:p>
      <text:p text:style-name="Standard">c) Należy również pamiętać o tym, aby nie przyjmować od obcych osób żadnych pakunków oraz nie pozostawiać bagażu bez opieki; </text:p>
      <text:p text:style-name="Standard">d) Jeżeli jesteś osobą, która przyjęła zgłoszenie o podłożeniu ładunku wybuchowego lub ujawniła przedmiot niewiadomego pochodzenia, co do którego istnieje podejrzenie, że może on stanowić zagrożenie dla osób i mienia, powinieneś ten fakt zgłosić służbom odpowiedzialnym za bezpieczeństwo w danym miejscu, dyrektorowi szkoły. Informacji takiej nie należy przekazywać niepowołanym osobom, gdyż jej niekontrolowane <text:s/>rozpowszechnienie może doprowadzić do paniki i w konsekwencji utrudnić przeprowadzenie sprawnej ewakuacji osób z zagrożonego miejsca; </text:p>
      <text:p text:style-name="Standard">e) Zawiadamiając policję należy podać następujące informacje: </text:p>
      <text:p text:style-name="Standard">rodzaj zagrożenia i źródło informacji o zagrożeniu (informacja telefoniczna, ujawniony podejrzany przedmiot), treść rozmowy z osobą informującą o podłożeniu ładunku wybuchowego; numer telefonu, na który przekazano informację o zagrożeniu oraz dokładny czas jej przyjęcia, adres, numer telefonu i nazwisko osoby zgłaszającej, opis miejsca i wygląd ujawnionego przedmiotu; </text:p>
      <text:p text:style-name="Standard">f) Wskazane jest uzyskanie od policji potwierdzenia przyjętego zgłoszenia. </text:p>
      <text:p text:style-name="Standard">4. Ogłoszenie alarmu bombowego oraz procedury postępowania w czasie zagrożenia bombowego: </text:p>
      <text:p text:style-name="Standard">a) Do czasu przybycia policji akcją kieruje w kolejności dyrektor szkoły /wicedyrektor,</text:p>
      <text:p text:style-name="Standard">b) Na miejsce zagrożenia incydentem bombowym należy wezwać służby pomocnicze, takie jak: pogotowie ratunkowe, straż pożarną, pogotowie gazowe, pogotowie wodnokanalizacyjne, pogotowie energetyczne; </text:p>
      <text:p text:style-name="Standard">c) Po przybyciu policji na miejsce incydentu bombowego, przejmuje ona dalsze kierowanie akcją; </text:p>
      <text:p text:style-name="Standard">d) Należy bezwzględnie wykonywać polecenia policjantów; </text:p>
      <text:p text:style-name="Standard">e) Przy braku informacji o konkretnym miejscu podłożenia „bomby”, użytkownicy pomieszczeń służbowych powinni sprawdzić swoje miejsce pracy i jego bezpośrednie otoczenie, pod kątem obecności przedmiotów nieznanego pochodzenia; </text:p>
      <text:p text:style-name="Standard">f) Pomieszczenie ogólnodostępne (korytarz, klatki schodowe, toalety) oraz najbliższe otoczenie zewnętrzne obiektu, sprawdzają i przeszukują osoby wyznaczone lub służby odpowiedzialne za bezpieczeństwo w danej instytucji; </text:p>
      <text:p text:style-name="Standard">g) Podejrzanych przedmiotów nie wolno dotykać! O ich lokalizacji należy powiadomić administratora oraz osoby odpowiedzialne za bezpieczeństwo; </text:p>
      <text:p text:style-name="Standard">h) Po ogłoszeniu ewakuacji, należy zachować spokój i opanowanie, pozwoli to sprawnie i bezpiecznie opuścić zagrożony rejon; </text:p>
      <text:p text:style-name="Standard">i) Po ogłoszeniu ewakuacji w miejscu twojej pracy, należy je opuścić, zabierając rzeczy osobiste (torebki, siatki, nesesery itp.); </text:p>
      <text:p text:style-name="Standard">27 </text:p>
      <text:p text:style-name="Standard"><text:s/></text:p>
      <text:p text:style-name="Standard">j) Identyfikacją i rozpoznawaniem zlokalizowanego ładunku wybuchowego oraz jego neutralizacją zajmują się uprawnione i wyspecjalizowane jednostki i komórki organizacyjne policji. </text:p>
      <text:p text:style-name="Standard">5. Jak powinieneś zachować się po otrzymaniu informacji o podłożeniu lub groźbie podłożenia „bomby”: </text:p>
      <text:p text:style-name="Standard">a) Podczas działań związanych z neutralizacją „bomby” zastosuj się do poleceń policji; </text:p>
      <text:p text:style-name="Standard">b) Ciekawość może być niebezpieczna- jak najszybciej oddal się z miejsca zagrożonego wybuchem. Po drodze informuj o zagrożeniu jak największe grono osób, będących w strefie zagrożonej lub kierujących się w jej stronę; </text:p>
      <text:p text:style-name="Standard">c) Po ogłoszeniu alarmu i zarządzeniu ewakuacji niezwłocznie udaj się do wyjścia, zgodnie ze wskazaniami administratora budynku lub wskazaniami upoważnionych osób; </text:p>
      <text:p text:style-name="Standard">d) W przypadku włączenia parkingu dla pojazdów w strefę zagrożenia, nie ratuj swojego samochodu- życie jest ważniejsz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OpenSymbol" svg:font-family="OpenSymbol"/>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 CE" svg:font-family="'Times New Roman CE'"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Times New Roman CE" style:font-size-asian="24pt" style:font-weight-asian="bold" style:font-name-complex="Tahoma" style:font-size-complex="24pt"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8H32M40S</meta:editing-duration>
    <meta:editing-cycles>13</meta:editing-cycles>
    <meta:generator>OpenOffice/4.1.5$Win32 OpenOffice.org_project/415m1$Build-9789</meta:generator>
    <dc:date>2019-05-27T12:33:42.26</dc:date>
    <meta:printed-by>damian </meta:printed-by>
    <meta:print-date>2019-05-21T14:03:28.84</meta:print-date>
    <dc:creator>damian </dc:creator>
    <meta:document-statistic meta:table-count="0" meta:image-count="0" meta:object-count="0" meta:page-count="15" meta:paragraph-count="394" meta:word-count="6136" meta:character-count="46867"/>
    <meta:user-defined meta:name="Info 1"/>
    <meta:user-defined meta:name="Info 2"/>
    <meta:user-defined meta:name="Info 3"/>
    <meta:user-defined meta:name="Info 4"/>
  </office:meta>
</office:document-meta>
</file>